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9" style:parent-style-name="內文" style:family="paragraph">
      <style:paragraph-properties style:text-autospace="none" fo:text-align="center" fo:margin-right="0.41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olumn11" style:family="table-column">
      <style:table-column-properties style:column-width="3.2486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10" style:family="table">
      <style:table-properties style:width="5.2173in" fo:margin-left="1.1777in" table:align="left"/>
    </style:style>
    <style:style style:name="TableRow13" style:family="table-row">
      <style:table-row-properties style:min-row-height="0.096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" style:family="table-row">
      <style:table-row-properties style:min-row-height="0.109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ableRow36" style:family="table-row">
      <style:table-row-properties style:min-row-height="0.109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ableRow54" style:family="table-row">
      <style:table-row-properties style:min-row-height="0.10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ableRow74" style:family="table-row">
      <style:table-row-properties style:min-row-height="0.109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ableRow89" style:family="table-row">
      <style:table-row-properties style:min-row-height="0.1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ableRow105" style:family="table-row">
      <style:table-row-properties style:min-row-height="0.109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Row115" style:family="table-row">
      <style:table-row-properties style:min-row-height="0.3868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indent="0.9166in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19" style:parent-style-name="內文" style:family="paragraph">
      <style:paragraph-properties fo:text-align="center"/>
      <style:text-properties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22" style:parent-style-name="內文" style:family="paragraph">
      <style:paragraph-properties style:text-autospace="none" fo:text-indent="0.916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P13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P133" style:parent-style-name="內文" style:family="paragraph">
      <style:paragraph-properties style:text-autospace="none"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/>
    </style:style>
    <style:style style:name="TableRow142" style:family="table-row">
      <style:table-row-properties style:min-row-height="0.109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Row150" style:family="table-row">
      <style:table-row-properties style:min-row-height="0.109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Row160" style:family="table-row">
      <style:table-row-properties style:min-row-height="0.109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Row168" style:family="table-row">
      <style:table-row-properties style:min-row-height="0.109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fo:font-size="11.5pt" style:font-size-asian="11.5pt" style:font-size-complex="11.5pt"/>
    </style:style>
    <style:style style:name="TableRow176" style:family="table-row">
      <style:table-row-properties style:min-row-height="0.7777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7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80" style:parent-style-name="內文" style:family="paragraph">
      <style:paragraph-properties style:text-autospace="none" fo:text-align="justify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8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85" style:parent-style-name="內文" style:family="paragraph">
      <style:paragraph-properties style:text-autospace="non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新竹市地價調查用建築改良物標準單價表</text:p>
      <text:p text:style-name="P2"><text:s text:c="34"/><text:s text:c="6"/></text:p>
      <text:p text:style-name="P3"><text:s text:c="36"/>新竹市政府101年2月21日府地價字第1010020170號函授權修訂</text:p>
      <text:p text:style-name="P4"><text:s text:c="70"/>101年3月20日修訂實施</text:p>
      <text:p text:style-name="P5"><text:s text:c="36"/>新竹市政府101年3月28日府地價字第1010033497號函已予備查</text:p>
      <text:p text:style-name="P6"><text:s text:c="36"/>新竹市政府110年5月27日府地價字第110O087373號函授權修訂</text:p>
      <text:p text:style-name="P7"><text:s text:c="70"/>110年6月24日修訂實施</text:p>
      <text:p text:style-name="P8"><text:s text:c="24"/>新竹市政府110年6月24日府地價字第1100097401號函已予備查</text:p>
      <text:p text:style-name="P9"><text:s text:c="68"/>單位：元/平方公尺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構<text:s/>造<text:s/>類<text:s/>別<text:s/></text:p>
          </table:table-cell>
          <table:table-cell table:style-name="TableCell16">
            <text:p text:style-name="P17"><text:s/>單<text:s/>價<text:s/></text:p>
          </table:table-cell>
        </table:table-row>
        <table:table-row table:style-name="TableRow18">
          <table:table-cell table:style-name="TableCell19">
            <text:p text:style-name="P20"><text:bookmark-start text:name="_Hlk74122433"/><text:span text:style-name="T21">鋼骨或鋼筋（預鑄）混凝土造</text:span><text:bookmark-end text:name="_Hlk74122433"/><text:span text:style-name="T22">5</text:span><text:span text:style-name="T23">層樓以下</text:span></text:p>
          </table:table-cell>
          <table:table-cell table:style-name="TableCell24">
            <text:p text:style-name="P25"><text:span text:style-name="T26">1</text:span><text:span text:style-name="T27">3</text:span><text:span text:style-name="T28">,</text:span><text:span text:style-name="T29">0</text:span><text:span text:style-name="T30">00</text:span><text:span text:style-name="T31">－</text:span><text:span text:style-name="T32">24</text:span><text:span text:style-name="T33">,</text:span><text:span text:style-name="T34">5</text:span><text:span text:style-name="T35">00<text:s/></text:span></text:p>
          </table:table-cell>
        </table:table-row>
        <table:table-row table:style-name="TableRow36">
          <table:table-cell table:style-name="TableCell37">
            <text:p text:style-name="P38"><text:span text:style-name="T39">鋼骨或鋼筋（預鑄）混凝土造</text:span><text:span text:style-name="T40">6</text:span><text:span text:style-name="T41">至</text:span><text:span text:style-name="T42">10</text:span><text:span text:style-name="T43">層樓</text:span></text:p>
          </table:table-cell>
          <table:table-cell table:style-name="TableCell44">
            <text:p text:style-name="P45"><text:span text:style-name="T46">1</text:span><text:span text:style-name="T47">4</text:span><text:span text:style-name="T48">,</text:span><text:span text:style-name="T49">5</text:span><text:span text:style-name="T50">00</text:span><text:span text:style-name="T51">－</text:span><text:span text:style-name="T52">28</text:span><text:span text:style-name="T53">,000<text:s/></text:span></text:p>
          </table:table-cell>
        </table:table-row>
        <table:table-row table:style-name="TableRow54">
          <table:table-cell table:style-name="TableCell55">
            <text:p text:style-name="P56"><text:span text:style-name="T57">鋼骨或鋼筋（預鑄）混凝土造</text:span><text:span text:style-name="T58">11</text:span><text:span text:style-name="T59">至</text:span><text:span text:style-name="T60">15</text:span><text:span text:style-name="T61">層樓</text:span></text:p>
          </table:table-cell>
          <table:table-cell table:style-name="TableCell62">
            <text:p text:style-name="P63"><text:span text:style-name="T64">1</text:span><text:span text:style-name="T65">7</text:span><text:span text:style-name="T66">,</text:span><text:span text:style-name="T67">5</text:span><text:span text:style-name="T68">00</text:span><text:span text:style-name="T69">－</text:span><text:span text:style-name="T70">32</text:span><text:span text:style-name="T71">,</text:span><text:span text:style-name="T72">500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<text:span text:style-name="T77">鋼骨或鋼筋（預鑄）混凝土造</text:span><text:span text:style-name="T78">16</text:span><text:span text:style-name="T79">至</text:span><text:span text:style-name="T80">20</text:span><text:span text:style-name="T81">層樓</text:span></text:p>
          </table:table-cell>
          <table:table-cell table:style-name="TableCell82">
            <text:p text:style-name="P83"><text:span text:style-name="T84">20</text:span><text:span text:style-name="T85">,000</text:span><text:span text:style-name="T86">－37</text:span><text:span text:style-name="T87">,</text:span><text:span text:style-name="T88">000</text:span></text:p>
          </table:table-cell>
        </table:table-row>
        <table:table-row table:style-name="TableRow89">
          <table:table-cell table:style-name="TableCell90">
            <text:p text:style-name="P91"><text:span text:style-name="T92">鋼骨</text:span><text:span text:style-name="T93">或鋼筋（預鑄）混凝土造</text:span><text:span text:style-name="T94">2</text:span><text:span text:style-name="T95">1</text:span><text:span text:style-name="T96">層樓以上</text:span></text:p>
          </table:table-cell>
          <table:table-cell table:style-name="TableCell97">
            <text:p text:style-name="P98"><text:span text:style-name="T99">22</text:span><text:span text:style-name="T100">,</text:span><text:span text:style-name="T101">5</text:span><text:span text:style-name="T102">00</text:span><text:span text:style-name="T103">－43</text:span><text:span text:style-name="T104">,000<text:s/></text:span></text:p>
          </table:table-cell>
        </table:table-row>
        <table:table-row table:style-name="TableRow105">
          <table:table-cell table:style-name="TableCell106">
            <text:p text:style-name="P107">加強磚造</text:p>
          </table:table-cell>
          <table:table-cell table:style-name="TableCell108">
            <text:p text:style-name="P109"><text:span text:style-name="T110">11,500</text:span><text:span text:style-name="T111">－</text:span><text:span text:style-name="T112">1</text:span><text:span text:style-name="T113">9</text:span><text:span text:style-name="T114">,000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<draw:custom-shape svg:x="0.54861in" svg:y="0.11111in" svg:width="0.22014in" svg:height="0.5625in" draw:z-index="251674624" draw:id="id0" draw:style-name="a0" draw:name="左大括弧 5" text:anchor-type="paragraph"><svg:title/><svg:desc/><text:p text:style-name="P119"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3636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20">重鋼架</text:span></text:p>
            <text:p text:style-name="P121">鋼鐵造<text:s/></text:p>
            <text:p text:style-name="P122">輕鋼架<text:s/></text:p>
          </table:table-cell>
          <table:table-cell table:style-name="TableCell123">
            <text:p text:style-name="P124"><text:span text:style-name="T125">10,000</text:span><text:span text:style-name="T126">－</text:span><text:span text:style-name="T127">1</text:span><text:span text:style-name="T128">5</text:span><text:span text:style-name="T129">,</text:span><text:span text:style-name="T130">5</text:span><text:span text:style-name="T131">00<text:s/></text:span></text:p>
            <text:p text:style-name="P132"/>
            <text:p text:style-name="P133"><text:span text:style-name="T134">7</text:span><text:span text:style-name="T135">,000</text:span><text:span text:style-name="T136">－</text:span><text:span text:style-name="T137">1</text:span><text:span text:style-name="T138">2</text:span><text:span text:style-name="T139">,</text:span><text:span text:style-name="T140">5</text:span><text:span text:style-name="T141">00<text:s/></text:span></text:p>
          </table:table-cell>
        </table:table-row>
        <table:table-row table:style-name="TableRow142">
          <table:table-cell table:style-name="TableCell143">
            <text:p text:style-name="P144">磚造、石造</text:p>
          </table:table-cell>
          <table:table-cell table:style-name="TableCell145">
            <text:p text:style-name="P146"><text:span text:style-name="T147">6,000</text:span><text:span text:style-name="T148">－</text:span><text:span text:style-name="T149">9,000<text:s/></text:span></text:p>
          </table:table-cell>
        </table:table-row>
        <table:table-row table:style-name="TableRow150">
          <table:table-cell table:style-name="TableCell151">
            <text:p text:style-name="P152">木造</text:p>
          </table:table-cell>
          <table:table-cell table:style-name="TableCell153">
            <text:p text:style-name="P154"><text:span text:style-name="T155">8,000</text:span><text:span text:style-name="T156">－</text:span><text:span text:style-name="T157">1</text:span><text:span text:style-name="T158">8</text:span><text:span text:style-name="T159">,000<text:s/></text:span></text:p>
          </table:table-cell>
        </table:table-row>
        <table:table-row table:style-name="TableRow160">
          <table:table-cell table:style-name="TableCell161">
            <text:p text:style-name="P162">土磚混合造、土造</text:p>
          </table:table-cell>
          <table:table-cell table:style-name="TableCell163">
            <text:p text:style-name="P164"><text:span text:style-name="T165">4,500</text:span><text:span text:style-name="T166">－</text:span><text:span text:style-name="T167">6,000<text:s/></text:span></text:p>
          </table:table-cell>
        </table:table-row>
        <table:table-row table:style-name="TableRow168">
          <table:table-cell table:style-name="TableCell169">
            <text:p text:style-name="P170">竹造</text:p>
          </table:table-cell>
          <table:table-cell table:style-name="TableCell171">
            <text:p text:style-name="P172"><text:span text:style-name="T173">3,500</text:span><text:span text:style-name="T174">－</text:span><text:span text:style-name="T175">6,000<text:s/></text:span></text:p>
          </table:table-cell>
        </table:table-row>
        <table:table-row table:style-name="TableRow176">
          <table:table-cell table:style-name="TableCell177" table:number-columns-spanned="2">
            <text:p text:style-name="P178">備註：</text:p>
            <text:p text:style-name="P179">一、本表內各欄所列單價，不包括裝潢、設備及庭園設施等費用。</text:p>
            <text:p text:style-name="P180"><text:span text:style-name="T181">二</text:span><text:span text:style-name="T182">、</text:span><text:span text:style-name="T183">房地連同買賣實例，計算建築改良物現值時，應依地價調查估計規則第十二條規定辦理。計算重建價格時，按本表所列標準上、下限，由估價人員視實際情況估計之。</text:span></text:p>
            <text:p text:style-name="P184">三、房屋之樓層高度、層數、材料、用途及建築物設備等特殊者，應按建築改良物標準單價酌予增減計算其重建價格。</text:p>
          </table:table-cell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1010</meta:initial-creator>
    <dc:creator>81128</dc:creator>
    <meta:creation-date>2021-06-25T01:54:00Z</meta:creation-date>
    <dc:date>2021-06-25T01:54:00Z</dc:date>
    <meta:print-date>2021-06-25T01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6" meta:row-count="7" meta:non-whitespace-character-count="926"/>
  </office:meta>
</office:document-meta>
</file>