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5319in" fo:margin-left="-0.0979in" fo:margin-top="0in" fo:margin-bottom="0in" table:align="left" style:writing-mode="lr-tb"/>
    </style:style>
    <style:style style:name="Table1.A" style:family="table-column">
      <style:table-column-properties style:column-width="2.2833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1.6736in"/>
    </style:style>
    <style:style style:name="Table1.1" style:family="table-row">
      <style:table-row-properties style:min-row-height="0.0965in"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1.C1" style:family="table-cell">
      <style:table-cell-properties fo:background-color="#ffffff" fo:padding-left="0.075in" fo:padding-right="0.075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le1.2" style:family="table-row">
      <style:table-row-properties style:min-row-height="0.109in" fo:keep-together="auto"/>
    </style:style>
    <style:style style:name="Table1.B2" style:family="table-cell">
      <style:table-cell-properties fo:padding-left="0.07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C2" style:family="table-cell">
      <style:table-cell-properties fo:background-color="#ffffff" fo:padding-left="0.075in" fo:padding-right="0.075in" fo:padding-top="0in" fo:padding-bottom="0in" fo:border-left="none" fo:border-right="0.5pt solid #00000a" fo:border-top="0.5pt solid #00000a" fo:border-bottom="none">
        <style:background-image/>
      </style:table-cell-properties>
    </style:style>
    <style:style style:name="Table1.B3" style:family="table-cell">
      <style:table-cell-properties fo:padding-left="0.07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C3" style:family="table-cell">
      <style:table-cell-properties fo:background-color="#ffffff" fo:padding-left="0.07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1.8" style:family="table-row">
      <style:table-row-properties style:min-row-height="0.3868in" fo:keep-together="auto"/>
    </style:style>
    <style:style style:name="Table1.C12" style:family="table-cell">
      <style:table-cell-properties fo:background-color="#ffffff" fo:padding-left="0.075in" fo:padding-right="0.075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le1.13" style:family="table-row">
      <style:table-row-properties style:min-row-height="0.7778in" fo:keep-together="auto"/>
    </style:style>
    <style:style style:name="Table1.A13" style:family="table-cell">
      <style:table-cell-properties fo:padding-left="0.075in" fo:padding-right="0.075in" fo:padding-top="0in" fo:padding-bottom="0in" fo:border-left="0.5pt solid #000001" fo:border-right="0.5pt solid #00000a" fo:border-top="0.5pt solid #000001" fo:border-bottom="0.5pt solid #000001"/>
    </style:style>
    <style:style style:name="P1" style:family="paragraph" style:parent-style-name="Standard">
      <style:paragraph-properties fo:orphans="2" fo:widows="2"/>
      <style:text-properties fo:color="#000000" style:font-name="Times New Roman" fo:font-size="11.5pt" style:letter-kerning="false" style:font-name-asian="標楷體1" style:font-size-asian="11.5pt" style:font-name-complex="Times New Roman1" style:font-size-complex="11.5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.5pt" style:letter-kerning="false" style:font-name-asian="標楷體1" style:font-size-asian="11.5pt" style:font-name-complex="Times New Roman1" style:font-size-complex="11.5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in" fo:margin-right="0in" fo:text-indent="0.9165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/>
    </style:style>
    <style:style style:name="P9" style:family="paragraph" style:parent-style-name="Standard">
      <style:paragraph-properties fo:margin-left="0.5in" fo:margin-right="0in" fo:orphans="2" fo:widows="2" fo:text-indent="0in" style:auto-text-indent="false"/>
    </style:style>
    <style:style style:name="P10" style:family="paragraph" style:parent-style-name="Standard" style:master-page-name="Standard">
      <style:paragraph-properties style:page-number="auto"/>
      <style:text-properties fo:color="#000000" style:font-name="標楷體" style:letter-kerning="false" style:font-name-asian="標楷體1" style:font-name-complex="標楷體1" style:font-size-complex="12pt"/>
    </style:style>
    <style:style style:name="P11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標楷體" style:letter-kerning="false" style:font-name-asian="標楷體1" style:font-size-complex="12pt"/>
    </style:style>
    <style:style style:name="T2" style:family="text">
      <style:text-properties fo:color="#000000" style:font-name="標楷體" fo:font-size="16pt" style:letter-kerning="false" style:font-name-asian="標楷體1" style:font-size-asian="16pt" style:font-name-complex="標楷體1" style:font-size-complex="16pt"/>
    </style:style>
    <style:style style:name="T3" style:family="text">
      <style:text-properties fo:color="#000000" style:font-name="標楷體" fo:font-size="10pt" style:letter-kerning="false" style:font-name-asian="標楷體1" style:font-size-asian="10pt" style:font-name-complex="標楷體1" style:font-size-complex="10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fo:font-size="11.5pt" style:letter-kerning="false" style:font-name-asian="標楷體1" style:font-size-asian="11.5pt" style:font-name-complex="標楷體1" style:font-size-complex="11.5pt"/>
    </style:style>
    <style:style style:name="T6" style:family="text">
      <style:text-properties fo:color="#000000" style:font-name="標楷體" fo:font-size="11.5pt" style:letter-kerning="false" style:font-name-asian="標楷體1" style:font-size-asian="11.5pt" style:font-name-complex="Times New Roman1" style:font-size-complex="11.5pt"/>
    </style:style>
    <style:style style:name="T7" style:family="text">
      <style:text-properties fo:color="#000000" style:font-name="Times New Roman" fo:font-size="11.5pt" style:letter-kerning="false" style:font-name-asian="標楷體1" style:font-size-asian="11.5pt" style:font-name-complex="Times New Roman1" style:font-size-complex="11.5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fill="none" fo:padding-left="0.1in" fo:padding-right="0.1in" fo:padding-top="0.05in" fo:padding-bottom="0.05in" fo:border="0.51pt solid #5b9bd5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<text:span text:style-name="T1"><text:s/></text:span><text:bookmark-start text:name="_GoBack"/><text:span text:style-name="T2">新竹市地價調查用建築改良物標準單價表(</text:span><text:span text:style-name="T3">101年3月20日修正實施)</text:span><text:bookmark-end text:name="_GoBack"/></text:p>
      <text:p text:style-name="P5"><text:span text:style-name="T3"><text:s text:c="36"/>單位：元/平方公尺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4">構 造 類 別 </text:span></text:p>
          </table:table-cell>
          <table:table-cell table:style-name="Table1.A1" office:value-type="string">
            <text:p text:style-name="P3"><text:span text:style-name="T4"><text:s/>單 價 </text:span></text:p>
          </table:table-cell>
          <table:table-cell table:style-name="Table1.C1" office:value-type="string">
            <text:p text:style-name="P4"><text:span text:style-name="T4">說明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5">鋼骨或鋼筋（預鑄）混凝土造</text:span><text:span text:style-name="T7">5</text:span><text:span text:style-name="T5">層樓以下</text:span></text:p>
          </table:table-cell>
          <table:table-cell table:style-name="Table1.B2" office:value-type="string">
            <text:p text:style-name="P3"><text:span text:style-name="T7">12,100</text:span><text:span text:style-name="T5">－</text:span><text:span text:style-name="T7">19,000 </text:span></text:p>
          </table:table-cell>
          <table:table-cell table:style-name="Table1.C2" table:number-rows-spanned="11" office:value-type="string">
            <text:p text:style-name="P6"><text:span text:style-name="T7">參考新竹市辦理公共</text:span></text:p>
            <text:p text:style-name="P6"><text:span text:style-name="T7">工程建築改良物拆遷</text:span></text:p>
            <text:p text:style-name="P6"><text:span text:style-name="T7">補償自治條例</text:span><text:span text:style-name="T6">「</text:span><text:span text:style-name="T7">房屋重建單價標準表</text:span><text:span text:style-name="T6">」、</text:span><text:span text:style-name="T7">台灣省建築師公會</text:span><text:span text:style-name="T6">「</text:span><text:span text:style-name="T7">96年度新竹縣市建築物總工程費單價參考表</text:span><text:span text:style-name="T6">」及中華民國不動產估價師公會全國聯合會第四號公報「營造或施工費標準表」。</text:span></text:p>
            <text:p text:style-name="P1"/>
          </table:table-cell>
        </table:table-row>
        <table:table-row table:style-name="Table1.2">
          <table:table-cell table:style-name="Table1.A1" office:value-type="string">
            <text:p text:style-name="Standard"><text:span text:style-name="T5">鋼骨或鋼筋（預鑄）混凝土造</text:span><text:span text:style-name="T7">6</text:span><text:span text:style-name="T5">至</text:span><text:span text:style-name="T7">10</text:span><text:span text:style-name="T5">層樓</text:span></text:p>
          </table:table-cell>
          <table:table-cell table:style-name="Table1.B3" office:value-type="string">
            <text:p text:style-name="P3"><text:span text:style-name="T7">12,400</text:span><text:span text:style-name="T5">－</text:span><text:span text:style-name="T7">21,000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5">鋼骨或鋼筋（預鑄）混凝土造</text:span><text:span text:style-name="T7">11</text:span><text:span text:style-name="T5">至</text:span><text:span text:style-name="T7">15</text:span><text:span text:style-name="T5">層樓</text:span></text:p>
          </table:table-cell>
          <table:table-cell table:style-name="Table1.A1" office:value-type="string">
            <text:p text:style-name="P3"><text:span text:style-name="T7">14,000</text:span><text:span text:style-name="T5">－</text:span><text:span text:style-name="T7">24,000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5">鋼骨或鋼筋（預鑄）混凝土造</text:span><text:span text:style-name="T7">16</text:span><text:span text:style-name="T5">至</text:span><text:span text:style-name="T7">20</text:span><text:span text:style-name="T5">層樓</text:span></text:p>
          </table:table-cell>
          <table:table-cell table:style-name="Table1.A1" office:value-type="string">
            <text:p text:style-name="P3"><text:span text:style-name="T7">18,000</text:span><text:span text:style-name="T5">－</text:span><text:span text:style-name="T7">26,500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5">鋼骨構造</text:span><text:span text:style-name="T7">21</text:span><text:span text:style-name="T5">層樓以上</text:span></text:p>
          </table:table-cell>
          <table:table-cell table:style-name="Table1.A1" office:value-type="string">
            <text:p text:style-name="P3"><text:span text:style-name="T7">20,000</text:span><text:span text:style-name="T5">－</text:span><text:span text:style-name="T7">32,000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5">加強磚造</text:span></text:p>
          </table:table-cell>
          <table:table-cell table:style-name="Table1.A1" office:value-type="string">
            <text:p text:style-name="P3"><text:span text:style-name="T7">11,500</text:span><text:span text:style-name="T5">－</text:span><text:span text:style-name="T7">17,000 </text:span>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7"><draw:frame draw:style-name="fr1" draw:name="左大括弧 5" text:anchor-type="paragraph" svg:x="0.5484in" svg:y="0.111in" svg:width="0.2201in" svg:height="0.5634in" draw:z-index="0"><draw:text-box><text:p text:style-name="P11"/></draw:text-box></draw:frame><text:span text:style-name="T5">重鋼架</text:span></text:p>
            <text:p text:style-name="Standard"><text:span text:style-name="T5">鋼鐵造 </text:span></text:p>
            <text:p text:style-name="P7"><text:span text:style-name="T5">輕鋼架 </text:span></text:p>
          </table:table-cell>
          <table:table-cell table:style-name="Table1.A1" office:value-type="string">
            <text:p text:style-name="P3"><text:span text:style-name="T7">10,000</text:span><text:span text:style-name="T5">－</text:span><text:span text:style-name="T7">14,000 </text:span></text:p>
            <text:p text:style-name="P2"/>
            <text:p text:style-name="P3"><text:span text:style-name="T7">6,000</text:span><text:span text:style-name="T5">－</text:span><text:span text:style-name="T7">11,000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5">磚造、石造</text:span></text:p>
          </table:table-cell>
          <table:table-cell table:style-name="Table1.A1" office:value-type="string">
            <text:p text:style-name="P3"><text:span text:style-name="T7">6,000</text:span><text:span text:style-name="T5">－</text:span><text:span text:style-name="T7">9,000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5">木造</text:span></text:p>
          </table:table-cell>
          <table:table-cell table:style-name="Table1.A1" office:value-type="string">
            <text:p text:style-name="P3"><text:span text:style-name="T7">8,000</text:span><text:span text:style-name="T5">－</text:span><text:span text:style-name="T7">18,000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5">土磚混合造、土造</text:span></text:p>
          </table:table-cell>
          <table:table-cell table:style-name="Table1.A1" office:value-type="string">
            <text:p text:style-name="P3"><text:span text:style-name="T7">4,500</text:span><text:span text:style-name="T5">－</text:span><text:span text:style-name="T7">6,000 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Standard"><text:span text:style-name="T5">竹造</text:span></text:p>
          </table:table-cell>
          <table:table-cell table:style-name="Table1.A1" office:value-type="string">
            <text:p text:style-name="P3"><text:span text:style-name="T7">3,500</text:span><text:span text:style-name="T5">－</text:span><text:span text:style-name="T7">6,000 </text:span></text:p>
          </table:table-cell>
          <table:covered-table-cell/>
        </table:table-row>
        <table:table-row table:style-name="Table1.13">
          <table:table-cell table:style-name="Table1.A13" table:number-columns-spanned="3" office:value-type="string">
            <text:p text:style-name="Standard"><text:span text:style-name="T5">備註：一、本表內各欄所列單價，不包括裝潢、設備及庭園設施等費用。</text:span></text:p>
            <text:p text:style-name="P8"><text:span text:style-name="T5">二、房地連同買賣實例，計算建築改良物現值時，應依地價調查估計</text:span></text:p>
            <text:p text:style-name="P8"><text:span text:style-name="T5"><text:s text:c="4"/>規則第十二條規定辦理。計算重建價格時，按本表所列標準上、</text:span></text:p>
            <text:p text:style-name="P8"><text:span text:style-name="T5"><text:s text:c="4"/>下限，由估價人員視實際情況估計之。</text:span></text:p>
            <text:p text:style-name="P9"><text:span text:style-name="T5">三、房屋之樓層高度、層數、材料、用途及建築物設備等特殊者，應</text:span></text:p>
            <text:p text:style-name="P9"><text:span text:style-name="T5"><text:s text:c="4"/>按建築改良物標準單價酌予增減計算其重建價格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10</meta:initial-creator>
    <dc:creator>81010</dc:creator>
    <meta:editing-cycles>2</meta:editing-cycles>
    <meta:creation-date>2017-07-27T11:47:00</meta:creation-date>
    <dc:date>2017-07-27T11:47:00</dc:date>
    <meta:editing-duration>P0D</meta:editing-duration>
    <meta:generator>LibreOffice/4.3.7.2$Linux_X86_64 LibreOffice_project/430$Build-2</meta:generator>
    <meta:document-statistic meta:table-count="1" meta:image-count="0" meta:object-count="0" meta:page-count="1" meta:paragraph-count="39" meta:word-count="452" meta:character-count="645" meta:non-whitespace-character-count="5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