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</text:list-style>
    <text:list-style style:name="LFO14">
      <text:list-level-style-number text:level="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標楷體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標楷體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" style:master-page-name="MP0" style:family="paragraph">
      <style:paragraph-properties fo:break-before="page" fo:text-indent="0.5562in"/>
    </style:style>
    <style:style style:name="T10" style:parent-style-name="預設段落字型" style:family="text">
      <style:text-properties fo:letter-spacing="normal" fo:language="en" fo:country="US" style:language-asian="zh" style:country-asian="TW"/>
    </style:style>
    <style:style style:name="P11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13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1.0062in"/>
    </style:style>
    <style:style style:name="TableColumn22" style:family="table-column">
      <style:table-column-properties style:column-width="0.884in"/>
    </style:style>
    <style:style style:name="TableColumn23" style:family="table-column">
      <style:table-column-properties style:column-width="0.2409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0.3201in"/>
    </style:style>
    <style:style style:name="TableColumn26" style:family="table-column">
      <style:table-column-properties style:column-width="0.3145in"/>
    </style:style>
    <style:style style:name="TableColumn27" style:family="table-column">
      <style:table-column-properties style:column-width="1.2402in"/>
    </style:style>
    <style:style style:name="TableColumn28" style:family="table-column">
      <style:table-column-properties style:column-width="1.4187in"/>
    </style:style>
    <style:style style:name="TableColumn29" style:family="table-column">
      <style:table-column-properties style:column-width="0.7062in"/>
    </style:style>
    <style:style style:name="TableColumn30" style:family="table-column">
      <style:table-column-properties style:column-width="1.25in"/>
    </style:style>
    <style:style style:name="TableColumn31" style:family="table-column">
      <style:table-column-properties style:column-width="1.0951in"/>
    </style:style>
    <style:style style:name="Table19" style:family="table">
      <style:table-properties style:width="10.3555in" fo:margin-left="0in" table:align="left"/>
    </style:style>
    <style:style style:name="TableRow32" style:family="table-row">
      <style:table-row-properties style:min-row-height="0.0604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fo:line-height="0.1666in" fo:text-indent="0in"/>
      <style:text-properties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text-indent="0in"/>
    </style:style>
    <style:style style:name="T51" style:parent-style-name="預設段落字型" style:family="text">
      <style:text-properties style:text-scale="66%" style:letter-kerning="false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P58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Row64" style:family="table-row">
      <style:table-row-properties style:min-row-height="0.1972in"/>
    </style:style>
    <style:style style:name="P65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P67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text-indent="0in"/>
    </style:style>
    <style:style style:name="T88" style:parent-style-name="預設段落字型" style:family="text">
      <style:text-properties style:text-scale="66%" style:letter-kerning="false" fo:font-size="14pt" style:font-size-asian="14pt" style:font-size-complex="14pt"/>
    </style:style>
    <style:style style:name="TableRow89" style:family="table-row">
      <style:table-row-properties style:min-row-height="0.2756in"/>
    </style:style>
    <style:style style:name="P90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  <style:text-properties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P95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Row101" style:family="table-row">
      <style:table-row-properties style:min-row-height="0.1972in"/>
    </style:style>
    <style:style style:name="P102" style:parent-style-name="內文" style:family="paragraph">
      <style:paragraph-properties fo:widows="2" fo:orphans="2" fo:text-align="start" fo:line-height="0.1666in" fo:margin-left="0.1034in" fo:text-indent="0in">
        <style:tab-stops/>
      </style:paragraph-properties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P104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fo:line-height="0.1666in" fo:text-indent="0in"/>
      <style:text-properties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114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text-indent="0in"/>
      <style:text-properties style:text-scale="50%" style:letter-kerning="false" fo:font-size="10pt" style:font-size-asian="10pt" style:font-size-complex="10pt"/>
    </style:style>
    <style:style style:name="TableRow120" style:family="table-row">
      <style:table-row-properties style:min-row-height="0.1972in"/>
    </style:style>
    <style:style style:name="P121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1666in" fo:text-indent="0in"/>
      <style:text-properties style:letter-kerning="false"/>
    </style:style>
    <style:style style:name="P126" style:parent-style-name="內文" style:family="paragraph">
      <style:paragraph-properties fo:widows="2" fo:orphans="2" fo:text-align="end" fo:line-height="0.1666in" fo:margin-right="-0.0194in" fo:text-indent="0in">
        <style:tab-stops>
          <style:tab-stop style:type="left" style:position="4.8798in"/>
        </style:tab-stops>
      </style:paragraph-properties>
      <style:text-properties style:letter-kerning="false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Row131" style:family="table-row">
      <style:table-row-properties style:min-row-height="0.1972in"/>
    </style:style>
    <style:style style:name="P132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text-align="center" fo:line-height="0.1666in" fo:text-indent="0in"/>
      <style:text-properties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text-align="end" fo:line-height="0.1666in" fo:text-indent="0in"/>
      <style:text-properties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666in" fo:margin-right="-0.1in" fo:text-indent="0in"/>
      <style:text-properties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Row139" style:family="table-row">
      <style:table-row-properties style:min-row-height="0.279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 fo:text-indent="0in"/>
      <style:text-properties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Row146" style:family="table-row">
      <style:table-row-properties style:min-row-height="0.2284in"/>
    </style:style>
    <style:style style:name="P147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 fo:text-indent="0in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text-scale="90%" style:letter-kerning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 fo:text-indent="0.3062in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letter-kerning="false"/>
    </style:style>
    <style:style style:name="TableRow169" style:family="table-row">
      <style:table-row-properties style:min-row-height="0.2354in"/>
    </style:style>
    <style:style style:name="TableCell170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text-indent="0in"/>
      <style:text-properties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 style:language-asian="zh" style:country-asian="TW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 style:language-asian="zh" style:country-asian="TW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 fo:line-height="0.1666in" fo:margin-left="-0.002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 fo:text-indent="0in"/>
    </style:style>
    <style:style style:name="T18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2354in"/>
    </style:style>
    <style:style style:name="P193" style:parent-style-name="內文" style:family="paragraph">
      <style:paragraph-properties fo:widows="2" fo:orphans="2" fo:text-align="center" fo:line-height="0.1666in" fo:text-indent="0in"/>
      <style:text-properties style:letter-kerning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text-indent="0in"/>
      <style:text-properties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 style:language-asian="zh" style:country-asian="TW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text-indent="0in"/>
      <style:text-properties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 fo:text-indent="0in"/>
    </style:style>
    <style:style style:name="T204" style:parent-style-name="預設段落字型" style:family="text">
      <style:text-properties fo:letter-spacing="-0.0138in" style:letter-kerning="false"/>
    </style:style>
    <style:style style:name="T205" style:parent-style-name="預設段落字型" style:family="text">
      <style:text-properties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666in" fo:text-indent="0in"/>
    </style:style>
    <style:style style:name="T20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etter-kerning="false"/>
    </style:style>
    <style:style style:name="TableRow212" style:family="table-row">
      <style:table-row-properties style:min-row-height="0.235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1666in" fo:margin-left="0.2305in" fo:text-indent="-0.2569in">
        <style:tab-stops/>
      </style:paragraph-properties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 fo:font-size="10pt" style:font-size-asian="10pt" style:font-size-complex="10pt"/>
    </style:style>
    <style:style style:name="T220" style:parent-style-name="預設段落字型" style:family="text">
      <style:text-properties style:letter-kerning="false" fo:font-size="11pt" style:font-size-asian="11pt" style:font-size-complex="11pt"/>
    </style:style>
    <style:style style:name="T221" style:parent-style-name="預設段落字型" style:family="text">
      <style:text-properties style:letter-kerning="false" fo:font-size="11pt" style:font-size-asian="11pt" style:font-size-complex="11pt"/>
    </style:style>
    <style:style style:name="T222" style:parent-style-name="預設段落字型" style:family="text">
      <style:text-properties style:letter-kerning="false" fo:font-size="11pt" style:font-size-asian="11pt" style:font-size-complex="11pt"/>
    </style:style>
    <style:style style:name="T223" style:parent-style-name="預設段落字型" style:family="text">
      <style:text-properties style:letter-kerning="false" fo:font-size="11pt" style:font-size-asian="11pt" style:font-size-complex="11pt"/>
    </style:style>
    <style:style style:name="T224" style:parent-style-name="預設段落字型" style:family="text">
      <style:text-properties style:letter-kerning="false" fo:font-size="11pt" style:font-size-asian="11pt" style:font-size-complex="11pt"/>
    </style:style>
    <style:style style:name="T225" style:parent-style-name="預設段落字型" style:family="text">
      <style:text-properties style:letter-kerning="false" fo:font-size="11pt" style:font-size-asian="11pt" style:font-size-complex="11pt"/>
    </style:style>
    <style:style style:name="T226" style:parent-style-name="預設段落字型" style:family="text">
      <style:text-properties style:letter-kerning="false" fo:font-size="11pt" style:font-size-asian="11pt" style:font-size-complex="11pt"/>
    </style:style>
    <style:style style:name="T227" style:parent-style-name="預設段落字型" style:family="text">
      <style:text-properties style:letter-kerning="false" fo:font-size="11pt" style:font-size-asian="11pt" style:font-size-complex="11pt"/>
    </style:style>
    <style:style style:name="T228" style:parent-style-name="預設段落字型" style:family="text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666in" fo:text-indent="0in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text-indent="0in"/>
      <style:text-properties style:letter-kerning="false"/>
    </style:style>
    <style:style style:name="P233" style:parent-style-name="內文" style:family="paragraph">
      <style:paragraph-properties fo:line-height="0.1666in" fo:margin-left="0.1798in" fo:text-indent="-0.1798in">
        <style:tab-stops/>
      </style:paragraph-properties>
      <style:text-properties fo:hyphenate="false"/>
    </style:style>
    <style:style style:name="T234" style:parent-style-name="預設段落字型" style:family="text">
      <style:text-properties style:letter-kerning="false" fo:font-size="10pt" style:font-size-asian="10pt" style:font-size-complex="10pt"/>
    </style:style>
    <style:style style:name="T235" style:parent-style-name="預設段落字型" style:family="text">
      <style:text-properties style:letter-kerning="false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letter-kerning="false" fo:font-size="10pt" style:font-size-asian="10pt" style:font-size-complex="10pt"/>
    </style:style>
    <style:style style:name="P237" style:parent-style-name="內文" style:family="paragraph">
      <style:paragraph-properties fo:line-height="0.1666in" fo:margin-left="0.1798in" fo:text-indent="-0.1798in">
        <style:tab-stops/>
      </style:paragraph-properties>
      <style:text-properties style:letter-kerning="false" fo:font-size="10pt" style:font-size-asian="10pt" style:font-size-complex="10pt" fo:hyphenate="false"/>
    </style:style>
    <style:style style:name="P238" style:parent-style-name="內文" style:family="paragraph">
      <style:paragraph-properties fo:line-height="0.1666in" fo:margin-left="0.4201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1666in" fo:text-indent="0in"/>
    </style:style>
    <style:style style:name="T24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letter-kerning="false"/>
    </style:style>
    <style:style style:name="TableRow249" style:family="table-row">
      <style:table-row-properties style:min-row-height="0.2562in"/>
    </style:style>
    <style:style style:name="P250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1666in" fo:text-indent="0in"/>
      <style:text-properties style:letter-kerning="false" fo:font-size="10pt" style:font-size-asian="10pt" style:font-size-complex="10pt"/>
    </style:style>
    <style:style style:name="P255" style:parent-style-name="內文" style:family="paragraph">
      <style:paragraph-properties fo:line-height="0.1666in" fo:margin-left="0.1597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 fo:text-indent="0in"/>
      <style:text-properties fo:letter-spacing="-0.0083in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Row260" style:family="table-row">
      <style:table-row-properties style:min-row-height="0.2444in"/>
    </style:style>
    <style:style style:name="P261" style:parent-style-name="內文" style:family="paragraph">
      <style:paragraph-properties fo:widows="2" fo:orphans="2" fo:line-height="0.1666in" fo:text-indent="0in"/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 fo:text-indent="0in"/>
      <style:text-properties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666in" fo:text-indent="0in"/>
      <style:text-properties style:letter-kerning="false" fo:font-size="10pt" style:font-size-asian="10pt" style:font-size-complex="10pt"/>
    </style:style>
    <style:style style:name="P266" style:parent-style-name="內文" style:family="paragraph">
      <style:paragraph-properties fo:line-height="0.1666in" fo:margin-left="0.1597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 fo:text-indent="0in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 fo:text-indent="0in"/>
      <style:text-properties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zh" style:country-asian="TW"/>
    </style:style>
    <style:style style:name="TableRow273" style:family="table-row">
      <style:table-row-properties style:min-row-height="0.3576in"/>
    </style:style>
    <style:style style:name="P27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indent="0in"/>
      <style:text-properties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indent="0.1472in"/>
      <style:text-properties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text-indent="0.1472in"/>
      <style:text-properties style:letter-kerning="false" fo:font-size="10pt" style:font-size-asian="10pt" style:font-size-complex="10pt"/>
    </style:style>
    <style:style style:name="P282" style:parent-style-name="內文" style:family="paragraph">
      <style:paragraph-properties style:line-height-at-least="0.1666in" fo:text-indent="0in"/>
      <style:text-properties fo:letter-spacing="normal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fo:widows="2" fo:orphans="2" fo:text-indent="0in"/>
      <style:text-properties style:letter-kerning="false" fo:font-size="10pt" style:font-size-asian="10pt" style:font-size-complex="10pt"/>
    </style:style>
    <style:style style:name="TableColumn285" style:family="table-column">
      <style:table-column-properties style:column-width="0.7in" style:use-optimal-column-width="false"/>
    </style:style>
    <style:style style:name="TableColumn286" style:family="table-column">
      <style:table-column-properties style:column-width="0.0194in" style:use-optimal-column-width="false"/>
    </style:style>
    <style:style style:name="TableColumn287" style:family="table-column">
      <style:table-column-properties style:column-width="0.8555in" style:use-optimal-column-width="false"/>
    </style:style>
    <style:style style:name="TableColumn288" style:family="table-column">
      <style:table-column-properties style:column-width="1.75in" style:use-optimal-column-width="false"/>
    </style:style>
    <style:style style:name="TableColumn289" style:family="table-column">
      <style:table-column-properties style:column-width="1.475in" style:use-optimal-column-width="false"/>
    </style:style>
    <style:style style:name="TableColumn290" style:family="table-column">
      <style:table-column-properties style:column-width="2.4611in" style:use-optimal-column-width="false"/>
    </style:style>
    <style:style style:name="TableColumn291" style:family="table-column">
      <style:table-column-properties style:column-width="3.0638in" style:use-optimal-column-width="false"/>
    </style:style>
    <style:style style:name="Table284" style:family="table">
      <style:table-properties style:width="10.325in" fo:margin-left="0in" table:align="lef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letter-kerning="false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text-indent="0in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 style:text-position="super 66.6%"/>
    </style:style>
    <style:style style:name="T312" style:parent-style-name="預設段落字型" style:family="text">
      <style:text-properties style:letter-kerning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letter-kerning="false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start"/>
      <style:text-properties style:letter-kerning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letter-kerning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indent="0in"/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start"/>
      <style:text-properties style:letter-kerning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letter-kerning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indent="0in"/>
      <style:text-properties style:letter-kerning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indent="0in"/>
    </style:style>
    <style:style style:name="T353" style:parent-style-name="預設段落字型" style:family="text">
      <style:text-properties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start"/>
      <style:text-properties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indent="0in"/>
    </style:style>
    <style:style style:name="T377" style:parent-style-name="預設段落字型" style:family="text">
      <style:text-properties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start"/>
      <style:text-properties style:letter-kerning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letter-kerning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indent="0in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style:letter-kerning="false"/>
    </style:style>
    <style:style style:name="T404" style:parent-style-name="預設段落字型" style:family="text">
      <style:text-properties style:letter-kerning="false"/>
    </style:style>
    <style:style style:name="T405" style:parent-style-name="預設段落字型" style:family="text">
      <style:text-properties style:letter-kerning="false"/>
    </style:style>
    <style:style style:name="T406" style:parent-style-name="預設段落字型" style:family="text">
      <style:text-properties style:letter-kerning="false"/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letter-kerning="false"/>
    </style:style>
    <style:style style:name="T409" style:parent-style-name="預設段落字型" style:family="text">
      <style:text-properties style:letter-kerning="false"/>
    </style:style>
    <style:style style:name="T410" style:parent-style-name="預設段落字型" style:family="text">
      <style:text-properties style:letter-kerning="false"/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start"/>
      <style:text-properties style:letter-kerning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indent="0in"/>
    </style:style>
    <style:style style:name="T426" style:parent-style-name="預設段落字型" style:family="text">
      <style:text-properties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letter-kerning="false"/>
    </style:style>
    <style:style style:name="T430" style:parent-style-name="預設段落字型" style:family="text">
      <style:text-properties style:letter-kerning="false"/>
    </style:style>
    <style:style style:name="T431" style:parent-style-name="預設段落字型" style:family="text">
      <style:text-properties style:letter-kerning="false"/>
    </style:style>
    <style:style style:name="T432" style:parent-style-name="預設段落字型" style:family="text">
      <style:text-properties style:letter-kerning="false"/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style:letter-kerning="false"/>
    </style:style>
    <style:style style:name="T435" style:parent-style-name="預設段落字型" style:family="text">
      <style:text-properties style:letter-kerning="false"/>
    </style:style>
    <style:style style:name="T43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text-indent="0in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style:letter-kerning="false"/>
    </style:style>
    <style:style style:name="T453" style:parent-style-name="預設段落字型" style:family="text">
      <style:text-properties style:letter-kerning="false" style:text-position="super 66.6%"/>
    </style:style>
    <style:style style:name="T454" style:parent-style-name="預設段落字型" style:family="text">
      <style:text-properties style:letter-kerning="false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letter-kerning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letter-kerning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letter-kerning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letter-kerning="false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letter-kerning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  <style:text-properties style:letter-kerning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letter-kerning="false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letter-kerning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letter-kerning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letter-kerning="false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letter-kerning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letter-kerning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letter-kerning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letter-kerning="false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letter-kerning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letter-kerning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letter-kerning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letter-kerning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letter-kerning="false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letter-kerning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text-indent="0in"/>
      <style:text-properties style:letter-kerning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letter-kerning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text-indent="0in"/>
    </style:style>
    <style:style style:name="T522" style:parent-style-name="預設段落字型" style:family="text">
      <style:text-properties style:letter-kerning="false"/>
    </style:style>
    <style:style style:name="T523" style:parent-style-name="預設段落字型" style:family="text">
      <style:text-properties style:letter-kerning="false"/>
    </style:style>
    <style:style style:name="T524" style:parent-style-name="預設段落字型" style:family="text">
      <style:text-properties style:letter-kerning="false" style:text-position="super 66.6%"/>
    </style:style>
    <style:style style:name="T525" style:parent-style-name="預設段落字型" style:family="text">
      <style:text-properties style:letter-kerning="false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letter-kerning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letter-kerning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letter-kerning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letter-kerning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letter-kerning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indent="0in"/>
      <style:text-properties style:letter-kerning="false" style:language-asian="zh" style:country-asian="TW"/>
    </style:style>
    <style:style style:name="P580" style:parent-style-name="內文" style:master-page-name="MP1" style:family="paragraph">
      <style:paragraph-properties fo:widows="2" fo:orphans="2" fo:break-before="page"/>
      <style:text-properties style:font-name="標楷體"/>
    </style:style>
    <style:style style:name="P589" style:parent-style-name="內文" style:family="paragraph">
      <style:paragraph-properties fo:widows="2" fo:orphans="2"/>
      <style:text-properties style:font-name="標楷體"/>
    </style:style>
    <style:style style:name="P590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 fo:font-weight="bold" style:font-weight-asian="bold"/>
    </style:style>
    <style:style style:name="T593" style:parent-style-name="預設段落字型" style:family="text">
      <style:text-properties style:font-name="標楷體"/>
    </style:style>
    <style:style style:name="P594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fo:font-weight="bold" style:font-weight-asian="bold"/>
    </style:style>
    <style:style style:name="T597" style:parent-style-name="預設段落字型" style:family="text">
      <style:text-properties style:font-name="標楷體" fo:font-weight="bold" style:font-weight-asian="bold"/>
    </style:style>
    <style:style style:name="T598" style:parent-style-name="預設段落字型" style:family="text">
      <style:text-properties style:font-name="標楷體"/>
    </style:style>
    <style:style style:name="P59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fo:font-weight="bold" style:font-weight-asian="bold"/>
    </style:style>
    <style:style style:name="T602" style:parent-style-name="預設段落字型" style:family="text">
      <style:text-properties style:font-name="標楷體"/>
    </style:style>
    <style:style style:name="P603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 fo:font-weight="bold" style:font-weight-asian="bold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P617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 fo:font-weight="bold" style:font-weight-asian="bold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/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P655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56" style:parent-style-name="預設段落字型" style:family="text">
      <style:text-properties style:font-name="標楷體"/>
    </style:style>
    <style:style style:name="T657" style:parent-style-name="預設段落字型" style:family="text">
      <style:text-properties style:font-name="標楷體" fo:font-weight="bold" style:font-weight-asian="bold"/>
    </style:style>
    <style:style style:name="T658" style:parent-style-name="預設段落字型" style:family="text">
      <style:text-properties style:font-name="標楷體"/>
    </style:style>
    <style:style style:name="P65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 fo:font-weight="bold" style:font-weight-asian="bold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/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/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font-name="標楷體"/>
    </style:style>
    <style:style style:name="P717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 fo:font-weight="bold" style:font-weight-asian="bold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P733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 fo:font-weight="bold" style:font-weight-asian="bold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P73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fo:font-weight="bold" style:font-weight-asian="bold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/>
    </style:style>
    <style:style style:name="P761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 fo:font-weight="bold" style:font-weight-asian="bold"/>
    </style:style>
    <style:style style:name="T764" style:parent-style-name="預設段落字型" style:family="text">
      <style:text-properties style:font-name="標楷體"/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name="T768" style:parent-style-name="預設段落字型" style:family="text">
      <style:text-properties style:font-name="標楷體"/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778" style:parent-style-name="預設段落字型" style:family="text">
      <style:text-properties style:font-name="標楷體"/>
    </style:style>
    <style:style style:name="T779" style:parent-style-name="預設段落字型" style:family="text">
      <style:text-properties style:font-name="標楷體"/>
    </style:style>
    <style:style style:name="T780" style:parent-style-name="預設段落字型" style:family="text">
      <style:text-properties style:font-name="標楷體"/>
    </style:style>
    <style:style style:name="T781" style:parent-style-name="預設段落字型" style:family="text">
      <style:text-properties style:font-name="標楷體"/>
    </style:style>
    <style:style style:name="T782" style:parent-style-name="預設段落字型" style:family="text">
      <style:text-properties style:font-name="標楷體"/>
    </style:style>
    <style:style style:name="T783" style:parent-style-name="預設段落字型" style:family="text">
      <style:text-properties style:font-name="標楷體"/>
    </style:style>
    <style:style style:name="T784" style:parent-style-name="預設段落字型" style:family="text">
      <style:text-properties style:font-name="標楷體"/>
    </style:style>
    <style:style style:name="T785" style:parent-style-name="預設段落字型" style:family="text">
      <style:text-properties style:font-name="標楷體"/>
    </style:style>
    <style:style style:name="P786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87" style:parent-style-name="預設段落字型" style:family="text">
      <style:text-properties style:font-name="標楷體"/>
    </style:style>
    <style:style style:name="T788" style:parent-style-name="預設段落字型" style:family="text">
      <style:text-properties style:font-name="標楷體" fo:font-weight="bold" style:font-weight-asian="bold"/>
    </style:style>
    <style:style style:name="P789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790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791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792" style:parent-style-name="預設段落字型" style:family="text">
      <style:text-properties style:font-name="標楷體" fo:font-weight="bold" style:font-weight-asian="bold"/>
    </style:style>
    <style:style style:name="T793" style:parent-style-name="預設段落字型" style:family="text">
      <style:text-properties style:font-name="標楷體" fo:font-weight="bold" style:font-weight-asian="bold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/>
    </style:style>
    <style:style style:name="T798" style:parent-style-name="預設段落字型" style:family="text">
      <style:text-properties style:font-name="標楷體"/>
    </style:style>
    <style:style style:name="P79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00" style:parent-style-name="預設段落字型" style:family="text">
      <style:text-properties style:font-name="標楷體" fo:font-weight="bold" style:font-weight-asian="bold"/>
    </style:style>
    <style:style style:name="T801" style:parent-style-name="預設段落字型" style:family="text">
      <style:text-properties style:font-name="標楷體" fo:font-weight="bold" style:font-weight-asian="bold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標楷體" style:font-name-complex="Calibri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P80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10" style:parent-style-name="預設段落字型" style:family="text">
      <style:text-properties style:font-name="標楷體"/>
    </style:style>
    <style:style style:name="T811" style:parent-style-name="預設段落字型" style:family="text">
      <style:text-properties style:font-name="標楷體" fo:font-weight="bold" style:font-weight-asian="bold"/>
    </style:style>
    <style:style style:name="T812" style:parent-style-name="預設段落字型" style:family="text">
      <style:text-properties style:font-name="標楷體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/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/>
    </style:style>
    <style:style style:name="T818" style:parent-style-name="預設段落字型" style:family="text">
      <style:text-properties style:font-name="標楷體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/>
    </style:style>
    <style:style style:name="T821" style:parent-style-name="預設段落字型" style:family="text">
      <style:text-properties style:font-name="標楷體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/>
    </style:style>
    <style:style style:name="T827" style:parent-style-name="預設段落字型" style:family="text">
      <style:text-properties style:font-name="標楷體"/>
    </style:style>
    <style:style style:name="T828" style:parent-style-name="預設段落字型" style:family="text">
      <style:text-properties style:font-name="標楷體"/>
    </style:style>
    <style:style style:name="P829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 fo:font-weight="bold" style:font-weight-asian="bold"/>
    </style:style>
    <style:style style:name="T832" style:parent-style-name="預設段落字型" style:family="text">
      <style:text-properties style:font-name="標楷體" fo:font-weight="bold" style:font-weight-asian="bold"/>
    </style:style>
    <style:style style:name="T833" style:parent-style-name="預設段落字型" style:family="text">
      <style:text-properties style:font-name="標楷體"/>
    </style:style>
    <style:style style:name="P834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 fo:font-weight="bold" style:font-weight-asian="bold"/>
    </style:style>
    <style:style style:name="T837" style:parent-style-name="預設段落字型" style:family="text">
      <style:text-properties style:font-name="標楷體"/>
    </style:style>
    <style:style style:name="P838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 fo:font-weight="bold" style:font-weight-asian="bold"/>
    </style:style>
    <style:style style:name="T841" style:parent-style-name="預設段落字型" style:family="text">
      <style:text-properties style:font-name="標楷體" fo:font-weight="bold" style:font-weight-asian="bold"/>
    </style:style>
    <style:style style:name="T842" style:parent-style-name="預設段落字型" style:family="text">
      <style:text-properties style:font-name="標楷體"/>
    </style:style>
    <style:style style:name="T843" style:parent-style-name="預設段落字型" style:family="text">
      <style:text-properties style:font-name="標楷體"/>
    </style:style>
    <style:style style:name="T844" style:parent-style-name="預設段落字型" style:family="text">
      <style:text-properties style:font-name="標楷體"/>
    </style:style>
    <style:style style:name="P845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46" style:parent-style-name="預設段落字型" style:family="text">
      <style:text-properties style:font-name="標楷體"/>
    </style:style>
    <style:style style:name="T847" style:parent-style-name="預設段落字型" style:family="text">
      <style:text-properties style:font-name="標楷體" fo:font-weight="bold" style:font-weight-asian="bold"/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P853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 fo:font-weight="bold" style:font-weight-asian="bold"/>
    </style:style>
    <style:style style:name="P856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57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58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59" style:parent-style-name="內文" style:family="paragraph">
      <style:paragraph-properties style:line-height-at-least="0.1666in" fo:margin-left="0.1972in" fo:text-indent="-0.1972in">
        <style:tab-stops/>
      </style:paragraph-properties>
      <style:text-properties style:font-name="標楷體" fo:font-weight="bold" style:font-weight-asian="bold"/>
    </style:style>
    <style:style style:name="P860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61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62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63" style:parent-style-name="內文" style:family="paragraph">
      <style:paragraph-properties style:line-height-at-least="0.1666in" fo:margin-left="0.1972in">
        <style:tab-stops/>
      </style:paragraph-properties>
      <style:text-properties style:font-name="標楷體"/>
    </style:style>
    <style:style style:name="P864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 fo:font-weight="bold" style:font-weight-asian="bold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style:font-name="標楷體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標楷體"/>
    </style:style>
    <style:style style:name="T872" style:parent-style-name="預設段落字型" style:family="text">
      <style:text-properties style:font-name="標楷體"/>
    </style:style>
    <style:style style:name="T873" style:parent-style-name="預設段落字型" style:family="text">
      <style:text-properties style:font-name="標楷體"/>
    </style:style>
    <style:style style:name="T874" style:parent-style-name="預設段落字型" style:family="text">
      <style:text-properties style:font-name="標楷體"/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style:font-name="標楷體"/>
    </style:style>
    <style:style style:name="T877" style:parent-style-name="預設段落字型" style:family="text">
      <style:text-properties style:font-name="標楷體"/>
    </style:style>
    <style:style style:name="T878" style:parent-style-name="預設段落字型" style:family="text">
      <style:text-properties style:font-name="標楷體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/>
    </style:style>
    <style:style style:name="T884" style:parent-style-name="預設段落字型" style:family="text">
      <style:text-properties style:font-name="標楷體"/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/>
    </style:style>
    <style:style style:name="T887" style:parent-style-name="預設段落字型" style:family="text">
      <style:text-properties style:font-name="標楷體"/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/>
    </style:style>
    <style:style style:name="T894" style:parent-style-name="預設段落字型" style:family="text">
      <style:text-properties style:font-name="標楷體"/>
    </style:style>
    <style:style style:name="T895" style:parent-style-name="預設段落字型" style:family="text">
      <style:text-properties style:font-name="標楷體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/>
    </style:style>
    <style:style style:name="T898" style:parent-style-name="預設段落字型" style:family="text">
      <style:text-properties style:font-name="標楷體"/>
    </style:style>
    <style:style style:name="T899" style:parent-style-name="預設段落字型" style:family="text">
      <style:text-properties style:font-name="標楷體"/>
    </style:style>
    <style:style style:name="T900" style:parent-style-name="預設段落字型" style:family="text">
      <style:text-properties style:font-name="標楷體"/>
    </style:style>
    <style:style style:name="T901" style:parent-style-name="預設段落字型" style:family="text">
      <style:text-properties style:font-name="標楷體"/>
    </style:style>
    <style:style style:name="T902" style:parent-style-name="預設段落字型" style:family="text">
      <style:text-properties style:font-name="標楷體"/>
    </style:style>
    <style:style style:name="T903" style:parent-style-name="預設段落字型" style:family="text">
      <style:text-properties style:font-name="標楷體"/>
    </style:style>
    <style:style style:name="T904" style:parent-style-name="預設段落字型" style:family="text">
      <style:text-properties style:font-name="標楷體"/>
    </style:style>
    <style:style style:name="T905" style:parent-style-name="預設段落字型" style:family="text">
      <style:text-properties style:font-name="標楷體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39"/><text:span text:style-name="T10"><draw:frame draw:z-index="251657728" draw:id="id2" draw:style-name="a2" draw:name="Text Box 124" text:anchor-type="paragraph" svg:x="7.83542in" svg:y="-0.60069in" svg:width="2.18958in" svg:height="1.06181in" style:rel-width="scale" style:rel-height="scale"><draw:text-box><text:p text:style-name="P11"><text:span text:style-name="T12">第一聯：申報聯　申報人持向地政機關申報（憑證申報者免繳交第一聯）。</text:span></text:p><text:p text:style-name="P13"><text:span text:style-name="T14">第二聯：收執聯</text:span><text:span text:style-name="T15"><text:s text:c="2"/></text:span><text:span text:style-name="T16">申報人於申報時併同申報聯交由地政機關核章後作為</text:span><text:span text:style-name="T17">申報憑證。</text:span><text:span text:style-name="T18">（憑證申報者第二聯請自行留存）</text:span></text:p></draw:text-box><svg:title/><svg:desc/></draw:frame></text:span>不動產成交案件實際資訊申報書(租賃)<text:bookmark-end text:name="_Toc327963939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1.申報人</text:p>
            <text:p text:style-name="P40">（不動產經紀業）</text:p>
          </table:table-cell>
          <table:covered-table-cell/>
          <table:table-cell table:style-name="TableCell41">
            <text:p text:style-name="P42">名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<text:span text:style-name="T51">簽章處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>地址</text:p>
          </table:table-cell>
          <table:table-cell table:style-name="TableCell56" table:number-columns-spanned="6" table:number-rows-spanned="2">
            <text:p text:style-name="P57"><text:s text:c="3"/>縣市<text:s text:c="5"/>區鄉鎮市<text:s text:c="6"/>路街<text:s text:c="4"/>段<text:s text:c="4"/>巷　<text:s text:c="4"/>弄　<text:s text:c="2"/>號</text:p>
            <text:p text:style-name="P58"><text:s text:c="5"/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電子信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<text:span text:style-name="T75">2.</text:span><text:span text:style-name="T76">申報代理人</text:span><text:span text:style-name="T77">（受申報人委託）</text:span></text:p>
          </table:table-cell>
          <table:covered-table-cell/>
          <table:table-cell table:style-name="TableCell78">
            <text:p text:style-name="P79">姓名</text:p>
          </table:table-cell>
          <table:table-cell table:style-name="TableCell80" table:number-columns-spanned="6">
            <text:p text:style-name="P8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統一編號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<text:span text:style-name="T88">簽章處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rows-spanned="2">
            <text:p text:style-name="P92">地址</text:p>
          </table:table-cell>
          <table:table-cell table:style-name="TableCell93" table:number-columns-spanned="6" table:number-rows-spanned="2">
            <text:p text:style-name="P94"><text:s text:c="3"/>縣市<text:s text:c="5"/>區鄉鎮市<text:s text:c="6"/>路街<text:s text:c="4"/>段<text:s text:c="4"/>巷　<text:s text:c="4"/>弄　<text:s text:c="2"/>號</text:p>
            <text:p text:style-name="P95"><text:s text:c="5"/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電子信箱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3.承租人</text:p>
          </table:table-cell>
          <table:covered-table-cell/>
          <table:table-cell table:style-name="TableCell112">
            <text:p text:style-name="P113">姓名/名稱</text:p>
          </table:table-cell>
          <table:table-cell table:style-name="TableCell114" table:number-columns-spanned="6">
            <text:p text:style-name="P1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統一編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rows-spanned="2">
            <text:p text:style-name="P123">地址</text:p>
          </table:table-cell>
          <table:table-cell table:style-name="TableCell124" table:number-columns-spanned="6" table:number-rows-spanned="2">
            <text:p text:style-name="P125"><text:s text:c="3"/>縣市<text:s text:c="5"/>區鄉鎮市<text:s text:c="6"/>路街<text:s text:c="4"/>段<text:s text:c="4"/>巷　<text:s text:c="4"/>弄　<text:s text:c="2"/>號</text:p>
            <text:p text:style-name="P126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聯絡電話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電子信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租賃標的</text:p>
          </table:table-cell>
          <table:table-cell table:style-name="TableCell142">
            <text:p text:style-name="P143">4.建物門牌</text:p>
          </table:table-cell>
          <table:table-cell table:style-name="TableCell144" table:number-columns-spanned="10">
            <text:p text:style-name="P145"><text:s text:c="8"/>縣市<text:s text:c="10"/>區鄉鎮市<text:s text:c="12"/>路街<text:s text:c="9"/>段<text:s text:c="7"/>巷<text:s text:c="6"/>弄<text:s text:c="7"/>號<text:s text:c="8"/>樓<text:s text:c="7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5.</text:span><text:span text:style-name="T151">租賃筆棟數</text:span></text:p>
          </table:table-cell>
          <table:table-cell table:style-name="TableCell152" table:number-columns-spanned="10">
            <text:p text:style-name="P153"><text:span text:style-name="T154">土地</text:span><text:span text:style-name="T155"><text:s text:c="4"/></text:span><text:span text:style-name="T156">筆</text:span><text:span text:style-name="T157"><text:s text:c="4"/></text:span><text:span text:style-name="T158">建物</text:span><text:span text:style-name="T159"><text:s text:c="4"/></text:span><text:span text:style-name="T160">棟（戶）</text:span><text:span text:style-name="T161"><text:s text:c="3"/></text:span><text:span text:style-name="T162">車位</text:span><text:span text:style-name="T163"><text:s text:c="4"/></text:span><text:span text:style-name="T164">個</text:span><text:span text:style-name="T165"><text:s text:c="3"/></text:span><text:span text:style-name="T166">房間</text:span><text:span text:style-name="T167"><text:s text:c="4"/></text:span><text:span text:style-name="T168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標的資訊</text:p>
          </table:table-cell>
          <table:table-cell table:style-name="TableCell172">
            <text:p text:style-name="P173">6.總樓層數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8.租賃層次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10.租賃建物現況局</text:p>
          </table:table-cell>
          <table:table-cell table:style-name="TableCell182" table:number-columns-spanned="3">
            <text:p text:style-name="P183"><text:span text:style-name="T184"><text:s text:c="5"/></text:span><text:span text:style-name="T185">房</text:span><text:span text:style-name="T186"><text:s text:c="6"/></text:span><text:span text:style-name="T187">廳</text:span><text:span text:style-name="T188"><text:s text:c="5"/></text:span><text:span text:style-name="T189">衛</text:span><text:span text:style-name="T190"><text:s text:c="3"/>□</text:span><text:span text:style-name="T191">無隔間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.建物型態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9.有無附屬傢俱</text:p>
          </table:table-cell>
          <table:table-cell table:style-name="TableCell200" table:number-columns-spanned="3">
            <text:p text:style-name="P201">有□ <text:s text:c="2"/>無□</text:p>
          </table:table-cell>
          <table:covered-table-cell/>
          <table:covered-table-cell/>
          <table:table-cell table:style-name="TableCell202">
            <text:p text:style-name="P203"><text:span text:style-name="T204">11.</text:span><text:span text:style-name="T205">租賃期間</text:span></text:p>
          </table:table-cell>
          <table:table-cell table:style-name="TableCell206" table:number-columns-spanned="3">
            <text:p text:style-name="P207"><text:span text:style-name="T208"><text:s text:c="5"/></text:span><text:span text:style-name="T209">年</text:span><text:span text:style-name="T210"><text:s text:c="6"/></text:span><text:span text:style-name="T211">月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租金資訊</text:p>
          </table:table-cell>
          <table:table-cell table:style-name="TableCell215" table:number-columns-spanned="2">
            <text:p text:style-name="P216"><text:span text:style-name="T217">12.</text:span><text:span text:style-name="T218">房地租金總</text:span><text:span text:style-name="T219">額</text:span><text:span text:style-name="T220">(</text:span><text:span text:style-name="T221">為</text:span><text:span text:style-name="T222">13</text:span><text:span text:style-name="T223">、</text:span><text:span text:style-name="T224">14</text:span><text:span text:style-name="T225">、</text:span><text:span text:style-name="T226">15</text:span><text:span text:style-name="T227">加計，無法拆分者下列各欄免填</text:span><text:span text:style-name="T228">)</text:span></text:p>
          </table:table-cell>
          <table:covered-table-cell/>
          <table:table-cell table:style-name="TableCell229" table:number-columns-spanned="4">
            <text:p text:style-name="P230"><text:s text:c="2"/>元/月</text:p>
          </table:table-cell>
          <table:covered-table-cell/>
          <table:covered-table-cell/>
          <table:covered-table-cell/>
          <table:table-cell table:style-name="TableCell231" table:number-rows-spanned="4">
            <text:p text:style-name="P232">16.車位資訊</text:p>
            <text:list text:style-name="LFO38" text:continue-numbering="true">
              <text:list-item>
                <text:p text:style-name="P233"><text:span text:style-name="T234">車位未單獨計</text:span><text:span text:style-name="T235">算</text:span><text:span text:style-name="T236">租金，且已含入租金總額</text:span></text:p>
              </text:list-item>
              <text:list-item>
                <text:p text:style-name="P237">無車位租賃</text:p>
              </text:list-item>
            </text:list>
            <text:p text:style-name="P238"><text:s text:c="19"/></text:p>
          </table:table-cell>
          <table:table-cell table:style-name="TableCell239">
            <text:p text:style-name="P240">17.租賃日期</text:p>
          </table:table-cell>
          <table:table-cell table:style-name="TableCell241" table:number-columns-spanned="3">
            <text:p text:style-name="P242"><text:span text:style-name="T243"><text:s text:c="5"/></text:span><text:span text:style-name="T244">年</text:span><text:span text:style-name="T245"><text:s text:c="6"/></text:span><text:span text:style-name="T246">月</text:span><text:span text:style-name="T247"><text:s text:c="5"/></text:span><text:span text:style-name="T248">日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13.土地租金總額</text:p>
          </table:table-cell>
          <table:covered-table-cell/>
          <table:table-cell table:style-name="TableCell253" table:number-columns-spanned="4">
            <text:p text:style-name="P254"><text:s text:c="2"/>元/月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>
            <text:p text:style-name="P257">18.有無管理組織</text:p>
          </table:table-cell>
          <table:table-cell table:style-name="TableCell258" table:number-columns-spanned="3">
            <text:p text:style-name="P259">有□<text:s/>無□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14.建物租金總額</text:p>
          </table:table-cell>
          <table:covered-table-cell/>
          <table:table-cell table:style-name="TableCell264" table:number-columns-spanned="4">
            <text:p text:style-name="P265">元/月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rows-spanned="2">
            <text:p text:style-name="P268"><text:span text:style-name="T269">19.</text:span><text:span text:style-name="T270">備註欄</text:span></text:p>
          </table:table-cell>
          <table:table-cell table:style-name="TableCell271" table:number-columns-spanned="3" table:number-rows-spanned="2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15.車位租金總額</text:p>
          </table:table-cell>
          <table:covered-table-cell/>
          <table:table-cell table:style-name="TableCell277" table:number-columns-spanned="4">
            <text:p text:style-name="P278"><text:s text:c="2"/>元/月<text:s text:c="2"/></text:p>
          </table: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</table:table-row>
      </table:table>
      <text:p text:style-name="P282"/>
      <text:soft-page-break/>
      <text:p text:style-name="P283">申報書序號：（申報人免塡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7">
            <text:p text:style-name="P294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20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縣市</text:p>
          </table:table-cell>
          <table:covered-table-cell/>
          <table:table-cell table:style-name="TableCell301">
            <text:p text:style-name="P302">區鄉鎮市</text:p>
          </table:table-cell>
          <table:table-cell table:style-name="TableCell303">
            <text:p text:style-name="P304">段小段</text:p>
          </table:table-cell>
          <table:table-cell table:style-name="TableCell305">
            <text:p text:style-name="P306">地號</text:p>
          </table:table-cell>
          <table:table-cell table:style-name="TableCell307">
            <text:p text:style-name="P308"><text:span text:style-name="T309">租賃面積（</text:span><text:span text:style-name="T310">m</text:span><text:span text:style-name="T311">2</text:span><text:span text:style-name="T312">）</text:span></text:p>
          </table:table-cell>
          <table:table-cell table:style-name="TableCell313">
            <text:p text:style-name="P314">都市土地使用分區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住</text:span><text:span text:style-name="T330">□</text:span><text:span text:style-name="T331">商</text:span><text:span text:style-name="T332">□</text:span><text:span text:style-name="T333">工</text:span><text:span text:style-name="T334">□</text:span><text:span text:style-name="T335">農</text:span><text:span text:style-name="T336">□</text:span><text:span text:style-name="T337">其他</text:span><text:span text:style-name="T338"><text:s text:c="14"/></text:span><text:span text:style-name="T339">　</text:span>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住</text:span><text:span text:style-name="T355">□</text:span><text:span text:style-name="T356">商</text:span><text:span text:style-name="T357">□</text:span><text:span text:style-name="T358">工</text:span><text:span text:style-name="T359">□</text:span><text:span text:style-name="T360">農</text:span><text:span text:style-name="T361">□</text:span><text:span text:style-name="T362">其他</text:span><text:span text:style-name="T363"><text:s text:c="14"/>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住</text:span><text:span text:style-name="T379">□</text:span><text:span text:style-name="T380">商</text:span><text:span text:style-name="T381">□</text:span><text:span text:style-name="T382">工</text:span><text:span text:style-name="T383">□</text:span><text:span text:style-name="T384">農</text:span><text:span text:style-name="T385">□</text:span><text:span text:style-name="T386">其他</text:span><text:span text:style-name="T387"><text:s text:c="14"/></text:span><text:span text:style-name="T388">　</text:span></text:p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住</text:span><text:span text:style-name="T404">□</text:span><text:span text:style-name="T405">商</text:span><text:span text:style-name="T406">□</text:span><text:span text:style-name="T407">工</text:span><text:span text:style-name="T408">□</text:span><text:span text:style-name="T409">農</text:span><text:span text:style-name="T410">□</text:span><text:span text:style-name="T411">其他</text:span><text:span text:style-name="T412"><text:s text:c="14"/></text:span></text:p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住</text:span><text:span text:style-name="T428">□</text:span><text:span text:style-name="T429">商</text:span><text:span text:style-name="T430">□</text:span><text:span text:style-name="T431">工</text:span><text:span text:style-name="T432">□</text:span><text:span text:style-name="T433">農</text:span><text:span text:style-name="T434">□</text:span><text:span text:style-name="T435">其他</text:span><text:span text:style-name="T436"><text:s text:c="14"/></text:span></text:p>
          </table:table-cell>
        </table:table-row>
        <table:table-row table:style-name="TableRow437">
          <table:table-cell table:style-name="TableCell438" table:number-columns-spanned="7">
            <text:p text:style-name="P439">21.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縣市</text:p>
          </table:table-cell>
          <table:covered-table-cell/>
          <table:table-cell table:style-name="TableCell443">
            <text:p text:style-name="P444">區鄉鎮市</text:p>
          </table:table-cell>
          <table:table-cell table:style-name="TableCell445">
            <text:p text:style-name="P446">段小段</text:p>
          </table:table-cell>
          <table:table-cell table:style-name="TableCell447">
            <text:p text:style-name="P448">建號</text:p>
          </table:table-cell>
          <table:table-cell table:style-name="TableCell449" table:number-columns-spanned="2">
            <text:p text:style-name="P450"><text:span text:style-name="T451">租賃面積（</text:span><text:span text:style-name="T452">m</text:span><text:span text:style-name="T453">2</text:span><text:span text:style-name="T454">）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7">
            <text:p text:style-name="P512">22.車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序號</text:p>
          </table:table-cell>
          <table:table-cell table:style-name="TableCell516" table:number-columns-spanned="4">
            <text:p text:style-name="P517">車位類別</text:p>
          </table:table-cell>
          <table:covered-table-cell/>
          <table:covered-table-cell/>
          <table:covered-table-cell/>
          <table:table-cell table:style-name="TableCell518">
            <text:p text:style-name="P519">租金總額（元/月）</text:p>
          </table:table-cell>
          <table:table-cell table:style-name="TableCell520">
            <text:p text:style-name="P521"><text:span text:style-name="T522">租賃面積（</text:span><text:span text:style-name="T523">m</text:span><text:span text:style-name="T524">2</text:span><text:span text:style-name="T525">）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soft-page-break/>
      <text:p text:style-name="P580">◎各欄位填寫說明：</text:p>
      <text:p text:style-name="P589">申報書序號：由申報登錄系統自動給予流水號編製，申報人無須填載。</text:p>
      <text:p text:style-name="P590"><text:span text:style-name="T591">1.</text:span><text:span text:style-name="T592">申報人：</text:span><text:span text:style-name="T593">指居間成交本不動產租賃案件之不動產經紀業，並填載經紀業名稱、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94"><text:span text:style-name="T595">2.</text:span><text:span text:style-name="T596">申報代理人</text:span><text:span text:style-name="T597">:</text:span><text:span text:style-name="T598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599"><text:span text:style-name="T600">3.</text:span><text:span text:style-name="T601">承租人：</text:span><text:span text:style-name="T602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603"><text:span text:style-name="T604">4.</text:span><text:span text:style-name="T605">建物門牌：</text:span><text:span text:style-name="T606">如為房地、建物或車位租賃案件，須填載登記</text:span><text:span text:style-name="T607">(</text:span><text:span text:style-name="T608">簿</text:span><text:span text:style-name="T609">)</text:span><text:span text:style-name="T610">謄本所載之建物門牌。如租賃案件僅有土地而無建物者，本欄無須</text:span><text:span text:style-name="T611">填載</text:span><text:span text:style-name="T612">。如租賃案件之建物有多個門牌且未分開計租者，本欄</text:span><text:span text:style-name="T613">填載</text:span><text:span text:style-name="T614">建物面積最大之建物門牌，如面積相同</text:span><text:span text:style-name="T615">填載</text:span><text:span text:style-name="T616">序號在先之門牌。</text:span></text:p>
      <text:p text:style-name="P617"><text:span text:style-name="T618">5.</text:span><text:span text:style-name="T619">租賃筆棟數：</text:span><text:span text:style-name="T620">指實際租賃之土地筆數、建物棟（戶）數、車位個數或房間間數。例如租賃案件為土地</text:span><text:span text:style-name="T621">2</text:span><text:span text:style-name="T622">筆、建物</text:span><text:span text:style-name="T623">1</text:span><text:span text:style-name="T624">棟（戶）、車位</text:span><text:span text:style-name="T625">2</text:span><text:span text:style-name="T626">個。惟多筆多棟或</text:span><text:span text:style-name="T627">1</text:span><text:span text:style-name="T628">筆多棟之租賃案件，如有個別計算租金者，應就每棟租賃標的分別填載申報書。例如租賃案件為臺中市公益路</text:span><text:span text:style-name="T629">2</text:span><text:span text:style-name="T630">段○○號</text:span><text:span text:style-name="T631">4</text:span><text:span text:style-name="T632">樓及</text:span><text:span text:style-name="T633">6</text:span><text:span text:style-name="T634">樓</text:span><text:span text:style-name="T635">等2</text:span><text:span text:style-name="T636">棟，基地坐落為臺中市南屯區○○段○○地號，租金分別為每月</text:span><text:span text:style-name="T637">1</text:span><text:span text:style-name="T638">萬</text:span><text:span text:style-name="T639">5</text:span><text:span text:style-name="T640">000</text:span><text:span text:style-name="T641">元及</text:span><text:span text:style-name="T642">1</text:span><text:span text:style-name="T643">萬</text:span><text:span text:style-name="T644">8</text:span><text:span text:style-name="T645">000</text:span><text:span text:style-name="T646">元，則應就各自成交租金相關資訊，分別填載兩張申報書。如租賃案件為全棟（戶）建物，則</text:span><text:span text:style-name="T647">填載</text:span><text:span text:style-name="T648">建物棟（戶）數，無須</text:span><text:span text:style-name="T649">填載</text:span><text:span text:style-name="T650">房間間數；如租賃案件為建物內之雅房或套房分租，則</text:span><text:span text:style-name="T651">填載</text:span><text:span text:style-name="T652">房間間數，無須</text:span><text:span text:style-name="T653">填載</text:span><text:span text:style-name="T654">建物棟（戶）數。</text:span></text:p>
      <text:p text:style-name="P655"><text:span text:style-name="T656">6.</text:span><text:span text:style-name="T657">總樓層數：</text:span><text:span text:style-name="T658">指租賃建物坐落之總樓層數。如僅租賃土地而無租賃建物者，本欄無須填載。</text:span></text:p>
      <text:p text:style-name="P659"><text:span text:style-name="T660">7.</text:span><text:span text:style-name="T661">建物型態：</text:span><text:span text:style-name="T662">依建物型態分為</text:span><text:span text:style-name="T663">1</text:span><text:span text:style-name="T664">公寓</text:span><text:span text:style-name="T665">(5</text:span><text:span text:style-name="T666">樓含以下無電梯</text:span><text:span text:style-name="T667">)</text:span><text:span text:style-name="T668">。</text:span><text:span text:style-name="T669">2</text:span><text:span text:style-name="T670">透天厝。</text:span><text:span text:style-name="T671">3</text:span><text:span text:style-name="T672">店面</text:span><text:span text:style-name="T673">(</text:span><text:span text:style-name="T674">店舖</text:span><text:span text:style-name="T675">)</text:span><text:span text:style-name="T676">。</text:span><text:span text:style-name="T677">4</text:span><text:span text:style-name="T678">辦公商業大樓。</text:span><text:span text:style-name="T679">5</text:span><text:span text:style-name="T680">住宅大樓</text:span><text:span text:style-name="T681">(11</text:span><text:span text:style-name="T682">層含以上有電梯</text:span><text:span text:style-name="T683">)</text:span><text:span text:style-name="T684">。</text:span><text:span text:style-name="T685">6</text:span><text:span text:style-name="T686">華廈</text:span><text:span text:style-name="T687">(10</text:span><text:span text:style-name="T688">層含以下有電梯</text:span><text:span text:style-name="T689">)</text:span><text:span text:style-name="T690">。</text:span><text:span text:style-name="T691">7</text:span><text:span text:style-name="T692">套房</text:span><text:span text:style-name="T693">(1</text:span><text:span text:style-name="T694">房</text:span><text:span text:style-name="T695">(1</text:span><text:span text:style-name="T696">廳</text:span><text:span text:style-name="T697">)1</text:span><text:span text:style-name="T698">衛</text:span><text:span text:style-name="T699">)</text:span><text:span text:style-name="T700">。</text:span><text:span text:style-name="T701">8</text:span><text:span text:style-name="T702">工廠。</text:span><text:span text:style-name="T703">9</text:span><text:span text:style-name="T704">廠辦。</text:span><text:span text:style-name="T705">10</text:span><text:span text:style-name="T706">農舍。</text:span><text:span text:style-name="T707">11</text:span><text:span text:style-name="T708">倉庫。</text:span><text:span text:style-name="T709">Z</text:span><text:span text:style-name="T710">其他等型態，填載租賃建物對應之代碼，例如建物型態為</text:span><text:span text:style-name="T711">18</text:span><text:span text:style-name="T712">樓之住宅大樓，則</text:span><text:span text:style-name="T713">填載</text:span><text:span text:style-name="T714">代碼為</text:span><text:span text:style-name="T715">5</text:span><text:span text:style-name="T716">。如僅租賃土地而無租賃建物者，本欄無須填載。</text:span></text:p>
      <text:p text:style-name="P717"><text:span text:style-name="T718">8.</text:span><text:span text:style-name="T719">租賃層次：</text:span><text:span text:style-name="T720">指租賃建物坐落之實際樓層數。例如住宅大樓總樓層數為</text:span><text:span text:style-name="T721">18</text:span><text:span text:style-name="T722">樓，租賃建物位於</text:span><text:span text:style-name="T723">12</text:span><text:span text:style-name="T724">樓，則總樓層數填載</text:span><text:span text:style-name="T725">18</text:span><text:span text:style-name="T726">，本欄填載</text:span><text:span text:style-name="T727">12</text:span><text:span text:style-name="T728">；又透天厝總樓層數為</text:span><text:span text:style-name="T729">4</text:span><text:span text:style-name="T730">樓，整棟樓層全數承租，則總樓層數填載</text:span><text:span text:style-name="T731">4</text:span><text:span text:style-name="T732">，本欄填載「全」（採線上申報請勾選「其他」，並於備註欄加註全棟租賃）。如僅租賃土地而無租賃建物者，本欄無須填載。</text:span></text:p>
      <text:p text:style-name="P733"><text:span text:style-name="T734">9.</text:span><text:span text:style-name="T735">有無附屬傢俱：</text:span><text:span text:style-name="T736">依不動租賃契約書簽訂內容填載有無附屬傢俱，傢俱數量不限，如僅</text:span><text:span text:style-name="T737">1</text:span><text:span text:style-name="T738">件傢俱，仍填載「有」附屬傢俱，冷氣、冰箱等亦屬之。不動產租賃契約書未約定有附屬傢俱，則勾選「無」附屬傢俱。</text:span></text:p>
      <text:p text:style-name="P739"><text:span text:style-name="T740">10.</text:span><text:span text:style-name="T741">租賃建物現況格局：</text:span><text:span text:style-name="T742">指租賃案件簽訂租賃契約書當時之實際現況格局，不以建造或使用執照圖說所載為限。例如原使用執照圖說為</text:span><text:span text:style-name="T743">3</text:span><text:span text:style-name="T744">房</text:span><text:span text:style-name="T745">2</text:span><text:span text:style-name="T746">廳</text:span><text:span text:style-name="T747">2</text:span><text:span text:style-name="T748">衛，日後租賃時變更格局為</text:span><text:span text:style-name="T749">4</text:span><text:span text:style-name="T750">房</text:span><text:span text:style-name="T751">2</text:span><text:span text:style-name="T752">廳</text:span><text:span text:style-name="T753">2</text:span><text:span text:style-name="T754">衛，則本欄依簽訂租賃契約書當時之實際現況填載</text:span><text:span text:style-name="T755">4</text:span><text:span text:style-name="T756">房</text:span><text:span text:style-name="T757">2</text:span><text:span text:style-name="T758">廳</text:span><text:span text:style-name="T759">2</text:span><text:span text:style-name="T760">衛。如租賃建物無隔間者，應勾選「無隔間」。如僅租賃土地而無租賃建物者，本欄無須填載。</text:span></text:p>
      <text:p text:style-name="P761"><text:span text:style-name="T762">11.</text:span><text:span text:style-name="T763">租賃期間：</text:span><text:span text:style-name="T764">依不動產租賃契約書約定之租賃期間填載。例如租賃期間自</text:span><text:span text:style-name="T765">101</text:span><text:span text:style-name="T766">年</text:span><text:span text:style-name="T767">10</text:span><text:span text:style-name="T768">月</text:span><text:span text:style-name="T769">1</text:span><text:span text:style-name="T770">日起至</text:span><text:span text:style-name="T771">102</text:span><text:span text:style-name="T772">年</text:span><text:span text:style-name="T773">12</text:span><text:span text:style-name="T774">月</text:span><text:span text:style-name="T775">31</text:span><text:span text:style-name="T776">日止，則本欄填載</text:span><text:span text:style-name="T777">1</text:span><text:span text:style-name="T778">年</text:span><text:span text:style-name="T779">3</text:span><text:span text:style-name="T780">月。租賃期間不足</text:span><text:span text:style-name="T781">1</text:span><text:span text:style-name="T782">年者，以月數計算，</text:span><text:soft-page-break/><text:span text:style-name="T783">不足</text:span><text:span text:style-name="T784">1</text:span><text:span text:style-name="T785">個月者，不予計算租賃期間。</text:span></text:p>
      <text:p text:style-name="P786"><text:span text:style-name="T787">12.</text:span><text:span text:style-name="T788">房地租金總額：</text:span></text:p>
      <text:p text:style-name="P789">(1)房地租金總價係為土地租金總額、建物租金總額及車位租金總額之總計，倘如僅為土地或建物或車位之租賃，除須於相對欄位填載價格外，本欄仍需填載價格。舉例而言，房地租金為9萬元(如能區分土地租金及建物租金應再拆分)，車位租金為1萬元，則房地租金總額為10萬元。如僅為土地租賃，租金總額5萬元，除須於土地租金總額填載5萬元外，仍須於房地租金總額填載5萬元，其餘類推。</text:p>
      <text:p text:style-name="P790">(2)房地租賃如未能拆分土地及建物之個別租金時，僅就該租賃案件房地租金總額填載，如含車位則應計入車位租金，車位租金並應另行填載；但無法拆計車位租金者，則勾選「車位未單獨計入租金，且已含入租金總額。」。舉例而言，房地租金總額2萬元/月，車位租金3000元/月，則房地租金總額應填載23000元/月，車位租金3000元/月另行填載於租賃標的清冊。如僅租賃土地而無租賃建物者，本欄無須填載。無車位租賃則勾選「無車位租賃」。</text:p>
      <text:p text:style-name="P791"><text:span text:style-name="T792">13.</text:span><text:span text:style-name="T793">土地租金總額：</text:span><text:span text:style-name="T794">指房地租賃案件內土地之租金總額，或僅有租賃土地之租金總額。土地未分開計租者免填本欄</text:span><text:span text:style-name="T795">(</text:span><text:span text:style-name="T796">非填</text:span><text:span text:style-name="T797">0)</text:span><text:span text:style-name="T798">。</text:span></text:p>
      <text:p text:style-name="P799"><text:span text:style-name="T800">14.</text:span><text:span text:style-name="T801">建物租金總額：</text:span><text:span text:style-name="T802">指房地租賃案件內建物</text:span><text:span text:style-name="T803">（房屋）</text:span><text:span text:style-name="T804">之租金總額，或僅有租賃建物之租金總額。建物未分開計租者免填本欄</text:span><text:span text:style-name="T805">(</text:span><text:span text:style-name="T806">非填</text:span><text:span text:style-name="T807">0)</text:span><text:span text:style-name="T808">。</text:span></text:p>
      <text:p text:style-name="P809"><text:span text:style-name="T810">15.</text:span><text:span text:style-name="T811">車位租金總額：</text:span><text:span text:style-name="T812">指房地租賃案件內車位之租金總額，或僅有租賃車位之租金總額。土地、建物、車位未分開計算租金者，或無車位租賃者，本欄無須填載</text:span><text:span text:style-name="T813">(</text:span><text:span text:style-name="T814">非填</text:span><text:span text:style-name="T815">0)</text:span><text:span text:style-name="T816">。如租賃</text:span><text:span text:style-name="T817">2</text:span><text:span text:style-name="T818">個車位，租金各為</text:span><text:span text:style-name="T819">1</text:span><text:span text:style-name="T820">萬元及</text:span><text:span text:style-name="T821">8000</text:span><text:span text:style-name="T822">元，本欄</text:span><text:span text:style-name="T823">填載</text:span><text:span text:style-name="T824">1</text:span><text:span text:style-name="T825">萬</text:span><text:span text:style-name="T826">8000</text:span><text:span text:style-name="T827">元，並應另車位租賃清冊分別填載各車位資訊。</text:span><text:span text:style-name="T828"><text:s text:c="2"/></text:span></text:p>
      <text:p text:style-name="P829"><text:span text:style-name="T830">16.</text:span><text:span text:style-name="T831">車位資訊</text:span><text:span text:style-name="T832">:</text:span><text:span text:style-name="T833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834"><text:span text:style-name="T835">17.</text:span><text:span text:style-name="T836">租賃日期：</text:span><text:span text:style-name="T837">依簽訂不動產租賃契約書之日期填載。</text:span></text:p>
      <text:p text:style-name="P838"><text:span text:style-name="T839">18</text:span><text:span text:style-name="T840">.</text:span><text:span text:style-name="T841">有無管理組織：</text:span><text:span text:style-name="T842">指該租賃案件之建物有無依公寓大廈管理條例第</text:span><text:span text:style-name="T843">18</text:span><text:span text:style-name="T844">條「於公寓大廈成立管理委員會或推選管理負責人」設立之組織。</text:span></text:p>
      <text:p text:style-name="P845"><text:span text:style-name="T846">19.</text:span><text:span text:style-name="T847">備註欄：</text:span><text:span text:style-name="T848">指與不動產交易相關資訊未盡事項之註記，例如房地租賃含未登記建物部分、民情風俗</text:span><text:span text:style-name="T849">(</text:span><text:span text:style-name="T850">如考慮風水因素</text:span><text:span text:style-name="T851">)</text:span><text:span text:style-name="T852">、親友間租賃等因素，以致影響成交租金者，均可於本欄內註明。</text:span></text:p>
      <text:p text:style-name="P853"><text:span text:style-name="T854">20.</text:span><text:span text:style-name="T855">土地租賃標的清冊：</text:span></text:p>
      <text:p text:style-name="P856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857">(2)租賃標的為建物，土地租賃標的清冊仍應填載，但得免填土地租賃面積。</text:p>
      <text:p text:style-name="P858">(3)租賃案件之土地位於都市土地區域者，「都市土地使用分區」依土地所在分區，予以勾選。非都市土地使用地類別由系統自動提供查詢資訊，無須另行填載。</text:p>
      <text:p text:style-name="P859">21.建物租賃標的清冊：</text:p>
      <text:p text:style-name="P860">(1)每一建號建物標示資訊依租賃案件建物登記(簿)謄本所載相關資訊予以填載，但含有未登記建物面積部分，該部分免填。</text:p>
      <text:p text:style-name="P861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soft-page-break/>
      <text:p text:style-name="P862">(3)建物租賃面積如有內含車位，應包含車位之合計面積；該內含車位面積應另行填載，如無法區分車位面積者，得不予另行填載。</text:p>
      <text:p text:style-name="P863">(4)僅租賃土地而無租賃建物者，本欄得不予填載。</text:p>
      <text:p text:style-name="P864"><text:span text:style-name="T865">22.</text:span><text:span text:style-name="T866">車位租賃標的清冊：</text:span><text:span text:style-name="T867">「序號」請依租賃之車位個數依序編號，例如租賃</text:span><text:span text:style-name="T868">A</text:span><text:span text:style-name="T869">、</text:span><text:span text:style-name="T870">B</text:span><text:span text:style-name="T871">等2</text:span><text:span text:style-name="T872">車位，</text:span><text:span text:style-name="T873">A</text:span><text:span text:style-name="T874">車位為序號</text:span><text:span text:style-name="T875">1</text:span><text:span text:style-name="T876">，</text:span><text:span text:style-name="T877">B</text:span><text:span text:style-name="T878">車位為序號</text:span><text:span text:style-name="T879">2</text:span><text:span text:style-name="T880">，依此類推。車位類別依形式之不同，分別填載不同代碼，其代碼如後：</text:span><text:span text:style-name="T881">1</text:span><text:span text:style-name="T882">坡道平面。</text:span><text:span text:style-name="T883">2</text:span><text:span text:style-name="T884">升降平面。</text:span><text:span text:style-name="T885">3</text:span><text:span text:style-name="T886">坡道機械。</text:span><text:span text:style-name="T887">4</text:span><text:span text:style-name="T888">升降機械。</text:span><text:span text:style-name="T889">5</text:span><text:span text:style-name="T890">塔式車位。</text:span><text:span text:style-name="T891">6</text:span><text:span text:style-name="T892">一樓平面。</text:span><text:span text:style-name="T893">7</text:span><text:span text:style-name="T894">其他。車位如超過</text:span><text:span text:style-name="T895">1</text:span><text:span text:style-name="T896">個以上應分別填載租金總額及租賃面積。車位租賃面積依建物登記</text:span><text:span text:style-name="T897">(</text:span><text:span text:style-name="T898">簿</text:span><text:span text:style-name="T899">)</text:span><text:span text:style-name="T900">謄本所載權利持分面積分別填載，如一樓平面車位未有建物登記面積，則以土地實際租賃面積填載；如未於建物登記</text:span><text:span text:style-name="T901">(</text:span><text:span text:style-name="T902">簿</text:span><text:span text:style-name="T903">)</text:span><text:span text:style-name="T904">謄本記載或無法區分車位面積者，得免填載租賃面積。如無車位租賃者，本車位清冊無須填載。如屬停放於土地之車位，屬土地租賃者，則以土地租賃面積為準，「車位租賃面積」仍請一併</text:span><text:span text:style-name="T905">填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5.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style:font-name-complex="Times New Roman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-complex="Palatino Linotype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標楷體" style:font-name-complex="新細明體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標楷體" style:font-name-complex="新細明體"/>
    </style:style>
    <style:style style:name="WW_CharLFO30LVL1" style:family="text">
      <style:text-properties fo:font-size="12pt" style:font-size-asian="12pt" style:font-size-complex="12pt" fo:language="en" fo:country="US"/>
    </style:style>
    <style:style style:name="WW_CharLFO31LVL1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5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2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-0.0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</text:list-style>
    <text:list-style style:name="LFO14">
      <text:list-level-style-number text:level="1" style:num-suffix="、" style:num-format="1">
        <style:list-level-properties text:space-before="0.682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/>
      </text:list-level-style-number>
    </text:list-style>
    <text:list-style style:name="LFO16">
      <text:list-level-style-number text:level="1" style:num-suffix="、" style:num-format="1">
        <style:list-level-properties text:space-before="-0.01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/>
        <style:text-properties style:font-name="標楷體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/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/>
        <style:text-properties style:font-name="標楷體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23in" fo:page-height="8.2673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2" style:parent-style-name="頁首" style:family="paragraph">
      <style:paragraph-properties fo:margin-right="0.2916in"/>
      <style:text-properties style:language-asian="zh" style:country-asian="TW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name="T5" style:parent-style-name="預設段落字型" style:family="text">
      <style:text-properties style:font-name-asian="標楷體" fo:font-size="10.5pt" style:font-size-asian="10.5pt" style:font-size-complex="10.5pt"/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0.5pt" style:font-size-asian="10.5pt" style:font-size-complex="10.5pt"/>
    </style:style>
    <style:style style:name="T9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page-layout style:name="PL1">
      <style:page-layout-properties fo:page-width="8.2673in" fo:page-height="11.6923in" style:print-orientation="portrait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581" style:parent-style-name="頁首" style:family="paragraph">
      <style:paragraph-properties fo:margin-right="0.2916in"/>
      <style:text-properties style:language-asian="zh" style:country-asian="TW"/>
    </style:style>
    <style:style style:name="T582" style:parent-style-name="預設段落字型" style:family="text">
      <style:text-properties fo:language="en" fo:country="US" style:language-asian="zh" style:country-asian="TW"/>
    </style:style>
    <style:style style:name="T583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name="T584" style:parent-style-name="預設段落字型" style:family="text">
      <style:text-properties style:font-name-asian="標楷體" fo:font-size="10.5pt" style:font-size-asian="10.5pt" style:font-size-complex="10.5pt"/>
    </style:style>
    <style:style style:name="T585" style:parent-style-name="預設段落字型" style:family="text">
      <style:text-properties fo:language="en" fo:country="US" style:language-asian="zh" style:country-asian="TW"/>
    </style:style>
    <style:style style:name="P586" style:parent-style-name="頁尾" style:family="paragraph">
      <style:paragraph-properties fo:text-align="end"/>
    </style:style>
    <style:style style:name="T587" style:parent-style-name="預設段落字型" style:family="text">
      <style:text-properties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><text:span text:style-name="T3"><draw:custom-shape svg:x="11.15417in" svg:y="0.71944in" svg:width="0.39514in" svg:height="2.3875in" draw:z-index="251656704" draw:id="id0" draw:style-name="a0" draw:name="矩形 3" text:anchor-type="paragraph"><svg:title/><svg:desc/><text:p text:style-name="頁尾"><text:span text:style-name="T4"><text:page-number text:fixed="false">4</text:page-number></text:span>　<text:span text:style-name="T5">申報登錄作業手冊</text:span></text:p><draw:enhanced-geometry draw:type="non-primitive" svg:viewBox="0 0 21600 21600" draw:enhanced-path="M 0 0 L 21600 0 21600 21600 0 21600 Z N"/></draw:custom-shape></text:span></text:p>
      </style:header-left>
      <style:footer>
        <text:p text:style-name="頁尾"><text:span text:style-name="T6"><draw:custom-shape svg:x="11.11597in" svg:y="5.15764in" svg:width="0.39514in" svg:height="2.3875in" draw:z-index="251657728" draw:id="id1" draw:style-name="a1" draw:name="矩形 3" text:anchor-type="paragraph"><svg:title/><svg:desc/><text:p text:style-name="P7"><text:span text:style-name="T8">申報登錄作業手冊</text:span>　<text:span text:style-name="T9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581"/>
      </style:header>
      <style:header-left>
        <text:p text:style-name="頁首"><text:span text:style-name="T582"><draw:custom-shape svg:x="11.15417in" svg:y="0.71944in" svg:width="0.39514in" svg:height="2.3875in" draw:z-index="251656704" draw:id="id3" draw:style-name="a3" draw:name="矩形 3" text:anchor-type="paragraph"><svg:title/><svg:desc/><text:p text:style-name="頁尾"><text:span text:style-name="T583"><text:page-number text:fixed="false">4</text:page-number></text:span>　<text:span text:style-name="T584">申報登錄作業手冊</text:span></text:p><draw:enhanced-geometry draw:type="non-primitive" svg:viewBox="0 0 21600 21600" draw:enhanced-path="M 0 0 L 21600 0 21600 21600 0 21600 Z N"/></draw:custom-shape></text:span></text:p>
      </style:header-left>
      <style:footer>
        <text:p text:style-name="頁尾"><text:span text:style-name="T585"><draw:custom-shape svg:x="11.13333in" svg:y="5.28542in" svg:width="0.39514in" svg:height="2.3875in" draw:z-index="251658752" draw:id="id4" draw:style-name="a4" draw:name="矩形 3" text:anchor-type="paragraph"><svg:title/><svg:desc/><text:p text:style-name="P586"><text:span text:style-name="T587">申報登錄作業手冊</text:span>　<text:span text:style-name="T588"><text:page-number text:fixed="false">5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登錄作業手冊</dc:title>
    <dc:subject/>
    <meta:initial-creator>何圳達</meta:initial-creator>
    <dc:creator>sc0045</dc:creator>
    <meta:creation-date>2015-12-30T06:14:00Z</meta:creation-date>
    <dc:date>2015-12-30T06:14:00Z</dc:date>
    <meta:print-date>2012-07-27T00:30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66" meta:character-count="4456" meta:row-count="31" meta:non-whitespace-character-count="3798"/>
  </office:meta>
</office:document-meta>
</file>