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fo:hyphenate="false"/>
    </style:style>
    <style:style style:name="P2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8" style:parent-style-name="內文" style:family="paragraph">
      <style:paragraph-properties fo:line-height="0.1388in" fo:margin-left="0.5312in" fo:text-indent="-0.53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9" style:parent-style-name="內文" style:family="paragraph">
      <style:paragraph-properties fo:line-height="0.1388in" fo:margin-left="0.53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2" style:family="table-column">
      <style:table-column-properties style:column-width="0.7881in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068in"/>
    </style:style>
    <style:style style:name="TableColumn17" style:family="table-column">
      <style:table-column-properties style:column-width="0.679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0826in"/>
    </style:style>
    <style:style style:name="Table11" style:family="table">
      <style:table-properties style:width="10.2569in" fo:margin-left="0in" table:align="center"/>
    </style:style>
    <style:style style:name="TableRow23" style:family="table-row">
      <style:table-row-properties style:min-row-height="0.2236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1666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666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1666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fo:widows="2" fo:orphans="2" fo:text-align="center" fo:line-height="0.1666in"/>
    </style:style>
    <style:style style:name="T3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53" style:family="table-row">
      <style:table-row-properties style:min-row-height="0.2361in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line-height="0.1666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85" style:family="table-row">
      <style:table-row-properties style:min-row-height="0.2361in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666in" fo:margin-left="0.125in" fo:text-indent="-0.1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666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14" style:family="table-row">
      <style:table-row-properties style:min-row-height="0.2361in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666in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666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45" style:family="table-row">
      <style:table-row-properties style:min-row-height="0.2361in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666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1666in" fo:margin-left="0.1965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666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text-scale="50%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666in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666in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10" style:family="table-row">
      <style:table-row-properties style:min-row-height="0.2361in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666in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666in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666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47" style:family="table-row">
      <style:table-row-properties style:min-row-height="0.2361in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1666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666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1666in" fo:text-indent="0.1527in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1pt" style:font-size-asian="11pt"/>
    </style:style>
    <style:style style:name="TableRow291" style:family="table-row">
      <style:table-row-properties style:min-row-height="0.2354in"/>
    </style:style>
    <style:style style:name="TableCell2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1666in"/>
    </style:style>
    <style:style style:name="T2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5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 fo:margin-left="0.1833in" fo:text-indent="-0.184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ableCell30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666in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style:letter-kerning="false"/>
    </style:style>
    <style:style style:name="P313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/>
    </style:style>
    <style:style style:name="P314" style:parent-style-name="內文" style:family="paragraph">
      <style:paragraph-properties fo:text-align="justify" fo:line-height="0.1666in" fo:margin-left="0.275in" fo:text-indent="-0.275in">
        <style:tab-stops>
          <style:tab-stop style:type="left" style:position="-0.009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16" style:parent-style-name="內文" style:family="paragraph">
      <style:paragraph-properties fo:text-align="justify" fo:line-height="0.1666in" fo:margin-left="0in" fo:text-indent="0in">
        <style:tab-stops>
          <style:tab-stop style:type="left" style:position="0.265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1666in"/>
    </style:style>
    <style:style style:name="T320" style:parent-style-name="預設段落字型" style:family="text">
      <style:text-properties style:font-name="標楷體" style:font-name-asian="標楷體" style:font-name-complex="標楷體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 fo:text-indent="0.1666in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30" style:family="table-row">
      <style:table-row-properties style:min-row-height="0.2562in"/>
    </style:style>
    <style:style style:name="P331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/>
    </style:style>
    <style:style style:name="T334" style:parent-style-name="預設段落字型" style:family="text">
      <style:text-properties style:font-name="標楷體" style:font-name-asian="標楷體" style:font-name-complex="標楷體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666in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39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1666in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 fo:margin-left="0.15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47" style:family="table-row">
      <style:table-row-properties style:min-row-height="0.2444in"/>
    </style:style>
    <style:style style:name="P348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1666in"/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1666in"/>
    </style:style>
    <style:style style:name="T355" style:parent-style-name="預設段落字型" style:family="text">
      <style:text-properties style:font-name="標楷體" style:font-name-asian="標楷體" style:font-name-complex="標楷體" style:letter-kerning="false"/>
    </style:style>
    <style:style style:name="P356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666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363" style:family="table-row">
      <style:table-row-properties style:min-row-height="0.4326in"/>
    </style:style>
    <style:style style:name="P364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</style:style>
    <style:style style:name="T367" style:parent-style-name="預設段落字型" style:family="text">
      <style:text-properties style:font-name="標楷體" style:font-name-asian="標楷體" style:font-name-complex="標楷體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666in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373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4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7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8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9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80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P381" style:parent-style-name="內文" style:family="paragraph">
      <style:paragraph-properties fo:widows="2" fo:orphans="2" fo:break-before="page" fo:text-align="justify"/>
      <style:text-properties fo:hyphenate="false"/>
    </style:style>
    <style:style style:name="T3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384" style:family="table-column">
      <style:table-column-properties style:column-width="0.7in" style:use-optimal-column-width="false"/>
    </style:style>
    <style:style style:name="TableColumn385" style:family="table-column">
      <style:table-column-properties style:column-width="0.0194in" style:use-optimal-column-width="false"/>
    </style:style>
    <style:style style:name="TableColumn386" style:family="table-column">
      <style:table-column-properties style:column-width="0.8555in" style:use-optimal-column-width="false"/>
    </style:style>
    <style:style style:name="TableColumn387" style:family="table-column">
      <style:table-column-properties style:column-width="1.75in" style:use-optimal-column-width="false"/>
    </style:style>
    <style:style style:name="TableColumn388" style:family="table-column">
      <style:table-column-properties style:column-width="0.9833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Column390" style:family="table-column">
      <style:table-column-properties style:column-width="0.0062in" style:use-optimal-column-width="false"/>
    </style:style>
    <style:style style:name="TableColumn391" style:family="table-column">
      <style:table-column-properties style:column-width="0.8798in" style:use-optimal-column-width="false"/>
    </style:style>
    <style:style style:name="TableColumn392" style:family="table-column">
      <style:table-column-properties style:column-width="1.4763in" style:use-optimal-column-width="false"/>
    </style:style>
    <style:style style:name="TableColumn393" style:family="table-column">
      <style:table-column-properties style:column-width="2.8548in" style:use-optimal-column-width="false"/>
    </style:style>
    <style:style style:name="Table383" style:family="table">
      <style:table-properties style:width="10.4111in" fo:margin-left="0in" table:align="center"/>
    </style:style>
    <style:style style:name="TableRow394" style:family="table-row">
      <style:table-row-properties style:min-row-height="0.243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fo:hyphenate="false"/>
    </style:style>
    <style:style style:name="T3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398" style:family="table-row">
      <style:table-row-properties style:min-row-height="0.24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fo:hyphenate="false"/>
    </style:style>
    <style:style style:name="T4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fo:hyphenate="false"/>
    </style:style>
    <style:style style:name="T40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fo:hyphenate="false"/>
    </style:style>
    <style:style style:name="T4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fo:hyphenate="false"/>
    </style:style>
    <style:style style:name="T4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fo:hyphenate="false"/>
    </style:style>
    <style:style style:name="T4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0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fo:hyphenate="false"/>
    </style:style>
    <style:style style:name="T42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fo:hyphenate="false"/>
    </style:style>
    <style:style style:name="T4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9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3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hyphenate="false"/>
    </style:style>
    <style:style style:name="T4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fo:hyphenate="false"/>
    </style:style>
    <style:style style:name="T4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fo:hyphenate="false"/>
    </style:style>
    <style:style style:name="T4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  <style:text-properties fo:hyphenate="false"/>
    </style:style>
    <style:style style:name="T4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fo:hyphenate="false"/>
    </style:style>
    <style:style style:name="T5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fo:hyphenate="false"/>
    </style:style>
    <style:style style:name="T5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40" style:family="table-row">
      <style:table-row-properties style:min-row-height="0.243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fo:hyphenate="false"/>
    </style:style>
    <style:style style:name="T5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fo:hyphenate="false"/>
    </style:style>
    <style:style style:name="T5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fo:hyphenate="false"/>
    </style:style>
    <style:style style:name="T5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fo:hyphenate="false"/>
    </style:style>
    <style:style style:name="T5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fo:hyphenate="false"/>
    </style:style>
    <style:style style:name="T5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fo:hyphenate="false"/>
    </style:style>
    <style:style style:name="T5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6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62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fo:hyphenate="false"/>
    </style:style>
    <style:style style:name="T5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fo:hyphenate="false"/>
    </style:style>
    <style:style style:name="T5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7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34" style:family="table-row">
      <style:table-row-properties style:min-row-height="0.243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fo:hyphenate="false"/>
    </style:style>
    <style:style style:name="T6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39" style:family="table-row">
      <style:table-row-properties style:min-row-height="0.243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fo:hyphenate="false"/>
    </style:style>
    <style:style style:name="T6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fo:hyphenate="false"/>
    </style:style>
    <style:style style:name="T6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fo:hyphenate="false"/>
    </style:style>
    <style:style style:name="T6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fo:hyphenate="false"/>
    </style:style>
    <style:style style:name="T6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5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53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6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55" style:family="table-row">
      <style:table-row-properties style:min-row-height="0.243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64" style:family="table-row">
      <style:table-row-properties style:min-row-height="0.243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73" style:family="table-row">
      <style:table-row-properties style:min-row-height="0.243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82" style:family="table-row">
      <style:table-row-properties style:min-row-height="0.243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6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692" style:parent-style-name="內文" style:master-page-name="MP1" style:family="paragraph">
      <style:paragraph-properties fo:break-before="page"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3" style:parent-style-name="內文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4" style:parent-style-name="內文" style:family="paragraph">
      <style:paragraph-properties style:line-height-at-least="0.1666in" fo:margin-left="0.4923in" fo:text-indent="-0.4923in">
        <style:tab-stops/>
      </style:paragraph-properties>
      <style:text-properties fo:hyphenate="false"/>
    </style:style>
    <style:style style:name="T695" style:parent-style-name="預設段落字型" style:family="text">
      <style:text-properties style:font-name="標楷體" style:font-name-asian="標楷體" style:letter-kerning="true" style:font-size-complex="12pt"/>
    </style:style>
    <style:style style:name="T69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6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69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699" style:parent-style-name="預設段落字型" style:family="text">
      <style:text-properties style:font-name="標楷體" style:font-name-asian="標楷體" style:letter-kerning="true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8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T70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10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T7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12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P71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14" style:parent-style-name="預設段落字型" style:family="text">
      <style:text-properties style:font-name="標楷體" style:font-name-asian="標楷體" style:letter-kerning="true" style:font-size-complex="12pt"/>
    </style:style>
    <style:style style:name="T71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2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23" style:parent-style-name="預設段落字型" style:family="text">
      <style:text-properties style:font-name="標楷體" style:font-name-asian="標楷體" style:letter-kerning="true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0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T73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32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T7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3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4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6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6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2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45" style:parent-style-name="內文" style:family="paragraph">
      <style:paragraph-properties style:line-height-at-least="0.1666in" fo:margin-left="0.1972in" fo:text-indent="0.2951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846" style:parent-style-name="內文" style:family="paragraph">
      <style:paragraph-properties style:line-height-at-least="0.1666in" fo:margin-left="0.1972in" fo:text-indent="0.2951in">
        <style:tab-stops/>
      </style:paragraph-properties>
      <style:text-properties fo:hyphenate="false"/>
    </style:style>
    <style:style style:name="T8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6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6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6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6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86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7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7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8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8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9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0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1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1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3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4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84" style:parent-style-name="內文" style:master-page-name="MP2" style:family="paragraph">
      <style:paragraph-properties fo:widows="2" fo:orphans="2" fo:break-before="page" fo:text-align="justify" fo:margin-bottom="0.1666in"/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27963939"/><text:bookmark-start text:name="_Toc327963940"/><draw:frame draw:z-index="251658240" draw:id="id0" draw:style-name="a0" draw:name="文字方塊 4" text:anchor-type="paragraph" svg:x="7.66875in" svg:y="-0.61111in" svg:width="2.18958in" svg:height="1.06181in" style:rel-width="scale" style:rel-height="scale"><draw:text-box><text:p text:style-name="P2"><text:span text:style-name="T3">第一聯：申報聯</text:span><text:span text:style-name="T4">　</text:span><text:span text:style-name="T5">申報人持向地政機關申報（憑證申報者</text:span><text:span text:style-name="T6">免繳交第一聯）</text:span><text:span text:style-name="T7">。</text:span></text:p><text:p text:style-name="P8">第二聯：收執聯　申報人於申報時併同</text:p><text:p text:style-name="P9"><text:span text:style-name="T10">申報聯交由地政機關核章後作為申報憑證。（憑證申報者第二聯請自行留存）</text:span></text:p></draw:text-box><svg:title/><svg:desc/></draw:frame><draw:frame draw:z-index="251657216" draw:id="id1" draw:style-name="a1" draw:name="文字方塊 3" text:anchor-type="paragraph" svg:x="-0.02292in" svg:y="1.56806in" svg:width="10.26389in" svg:height="5.50139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 table:number-columns-spanned="5"><text:p text:style-name="P25"><text:span text:style-name="T26">申報書序號：（申報人免塡）</text:span></text:p></table:table-cell><table:covered-table-cell/><table:covered-table-cell/><table:covered-table-cell/><table:covered-table-cell/><table:table-cell table:style-name="TableCell27" table:number-columns-spanned="6"><text:p text:style-name="P28"><text:span text:style-name="T29">1.</text:span><text:span text:style-name="T30">登記收件年字號：</text:span></text:p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columns-spanned="2" table:number-rows-spanned="3"><text:p text:style-name="P33"><text:span text:style-name="T34">2.</text:span><text:span text:style-name="T35">申報人（□地政士</text:span></text:p><text:p text:style-name="P36"><text:span text:style-name="T37">□不動產經紀業□權利人）</text:span></text:p></table:table-cell><table:covered-table-cell/><table:table-cell table:style-name="TableCell38"><text:p text:style-name="P39"><text:span text:style-name="T40">姓名</text:span><text:span text:style-name="T41">/</text:span><text:span text:style-name="T42">名稱</text:span></text:p></table:table-cell><table:table-cell table:style-name="TableCell43" table:number-columns-spanned="5"><text:p text:style-name="P44"/></table:table-cell><table:covered-table-cell/><table:covered-table-cell/><table:covered-table-cell/><table:covered-table-cell/><table:table-cell table:style-name="TableCell45"><text:p text:style-name="P46"><text:span text:style-name="T47">統一編號</text:span></text:p></table:table-cell><table:table-cell table:style-name="TableCell48"><text:p text:style-name="P49"/></table:table-cell><table:table-cell table:style-name="TableCell50"><text:p text:style-name="P51"><text:span text:style-name="T52">簽章處</text:span></text:p></table:table-cell></table:table-row><table:table-row table:style-name="TableRow53"><table:covered-table-cell><text:p text:style-name="P54"/></table:covered-table-cell><table:covered-table-cell/><table:table-cell table:style-name="TableCell55" table:number-rows-spanned="2"><text:p text:style-name="P56"><text:span text:style-name="T57">地址</text:span></text:p></table:table-cell><table:table-cell table:style-name="TableCell58" table:number-columns-spanned="5" table:number-rows-spanned="2"><text:p text:style-name="P59"><text:span text:style-name="T60"><text:s text:c="3"/></text:span><text:span text:style-name="T61">縣市</text:span><text:span text:style-name="T62"><text:s text:c="5"/></text:span><text:span text:style-name="T63">區鄉鎮市</text:span><text:span text:style-name="T64"><text:s text:c="7"/></text:span><text:span text:style-name="T65">路街</text:span><text:span text:style-name="T66"><text:s text:c="4"/></text:span><text:span text:style-name="T67">段</text:span><text:span text:style-name="T68"><text:s text:c="4"/></text:span><text:span text:style-name="T69">巷　</text:span><text:span text:style-name="T70"><text:s text:c="2"/></text:span><text:span text:style-name="T71">弄　</text:span><text:span text:style-name="T72"><text:s text:c="3"/></text:span><text:span text:style-name="T73">號</text:span><text:span text:style-name="T74"><text:s text:c="5"/></text:span><text:span text:style-name="T75">樓</text:span><text:span text:style-name="T76"><text:s text:c="7"/></text:span><text:span text:style-name="T77">室</text:span></text:p></table:table-cell><table:covered-table-cell/><table:covered-table-cell/><table:covered-table-cell/><table:covered-table-cell/><table:table-cell table:style-name="TableCell78"><text:p text:style-name="P79"><text:span text:style-name="T80">聯絡電話</text:span></text:p></table:table-cell><table:table-cell table:style-name="TableCell81"><text:p text:style-name="P82"/></table:table-cell><table:table-cell table:style-name="TableCell83"><text:p text:style-name="P84"/></table:table-cell></table:table-row><table:table-row table:style-name="TableRow85"><table:covered-table-cell><text:p text:style-name="P86"/></table:covered-table-cell><table:covered-table-cell/><table:covered-table-cell><text:p text:style-name="P87"/></table:covered-table-cell><table:covered-table-cell><text:p text:style-name="P88"/></table:covered-table-cell><table:covered-table-cell/><table:covered-table-cell/><table:covered-table-cell/><table:covered-table-cell/><table:table-cell table:style-name="TableCell89"><text:p text:style-name="P90"><text:span text:style-name="T91">電子信箱</text:span></text:p></table:table-cell><table:table-cell table:style-name="TableCell92" table:number-columns-spanned="2"><text:p text:style-name="P93"/></table:table-cell><table:covered-table-cell/></table:table-row><table:table-row table:style-name="TableRow94"><table:table-cell table:style-name="TableCell95" table:number-columns-spanned="2" table:number-rows-spanned="3"><text:p text:style-name="P96"><text:span text:style-name="T97">3.</text:span><text:span text:style-name="T98">申報代理人</text:span><text:span text:style-name="T99">（受申報人委託）</text:span></text:p></table:table-cell><table:covered-table-cell/><table:table-cell table:style-name="TableCell100"><text:p text:style-name="P101"><text:span text:style-name="T102">姓名</text:span></text:p></table:table-cell><table:table-cell table:style-name="TableCell103" table:number-columns-spanned="5"><text:p text:style-name="P104"><text:span text:style-name="T105">　</text:span></text:p></table:table-cell><table:covered-table-cell/><table:covered-table-cell/><table:covered-table-cell/><table:covered-table-cell/><table:table-cell table:style-name="TableCell106"><text:p text:style-name="P107"><text:span text:style-name="T108">統一編號</text:span></text:p></table:table-cell><table:table-cell table:style-name="TableCell109"><text:p text:style-name="P110"/></table:table-cell><table:table-cell table:style-name="TableCell111" table:number-rows-spanned="2"><text:p text:style-name="P112"><text:span text:style-name="T113">簽章處</text:span></text:p></table:table-cell></table:table-row><table:table-row table:style-name="TableRow114"><table:covered-table-cell><text:p text:style-name="P115"/></table:covered-table-cell><table:covered-table-cell/><table:table-cell table:style-name="TableCell116" table:number-rows-spanned="2"><text:p text:style-name="P117"><text:span text:style-name="T118">地址</text:span></text:p></table:table-cell><table:table-cell table:style-name="TableCell119" table:number-columns-spanned="5" table:number-rows-spanned="2"><text:p text:style-name="P120"><text:span text:style-name="T121"><text:s text:c="3"/></text:span><text:span text:style-name="T122">縣市</text:span><text:span text:style-name="T123"><text:s text:c="5"/></text:span><text:span text:style-name="T124">區鄉鎮市</text:span><text:span text:style-name="T125"><text:s text:c="7"/></text:span><text:span text:style-name="T126">路街</text:span><text:span text:style-name="T127"><text:s text:c="4"/></text:span><text:span text:style-name="T128">段</text:span><text:span text:style-name="T129"><text:s text:c="4"/></text:span><text:span text:style-name="T130">巷　</text:span><text:span text:style-name="T131"><text:s text:c="2"/></text:span><text:span text:style-name="T132">弄　</text:span><text:span text:style-name="T133"><text:s text:c="3"/></text:span><text:span text:style-name="T134">號</text:span><text:span text:style-name="T135"><text:s text:c="5"/></text:span><text:span text:style-name="T136">樓</text:span><text:span text:style-name="T137"><text:s text:c="7"/></text:span><text:span text:style-name="T138">室</text:span></text:p></table:table-cell><table:covered-table-cell/><table:covered-table-cell/><table:covered-table-cell/><table:covered-table-cell/><table:table-cell table:style-name="TableCell139"><text:p text:style-name="P140"><text:span text:style-name="T141">聯絡電話</text:span></text:p></table:table-cell><table:table-cell table:style-name="TableCell142"><text:p text:style-name="P143"/></table:table-cell><table:covered-table-cell><text:p text:style-name="P144"/></table:covered-table-cell></table:table-row><table:table-row table:style-name="TableRow145"><table:covered-table-cell><text:p text:style-name="P146"/></table:covered-table-cell><table:covered-table-cell/><table:covered-table-cell><text:p text:style-name="P147"/></table:covered-table-cell><table:covered-table-cell><text:p text:style-name="P148"/></table:covered-table-cell><table:covered-table-cell/><table:covered-table-cell/><table:covered-table-cell/><table:covered-table-cell/><table:table-cell table:style-name="TableCell149"><text:p text:style-name="P150"><text:span text:style-name="T151">電子信箱</text:span></text:p></table:table-cell><table:table-cell table:style-name="TableCell152" table:number-columns-spanned="2"><text:p text:style-name="P153"/></table:table-cell><table:covered-table-cell/></table:table-row><table:table-row table:style-name="TableRow154"><table:table-cell table:style-name="TableCell155" table:number-columns-spanned="2" table:number-rows-spanned="3"><text:p text:style-name="P156"><text:span text:style-name="T157">4.</text:span><text:span text:style-name="T158">權利人</text:span><text:span text:style-name="T159">(</text:span><text:span text:style-name="T160">申報人為權利人者免填</text:span><text:span text:style-name="T161">)</text:span></text:p></table:table-cell><table:covered-table-cell/><table:table-cell table:style-name="TableCell162"><text:p text:style-name="P163"><text:span text:style-name="T164">姓名</text:span><text:span text:style-name="T165">/</text:span><text:span text:style-name="T166">名稱</text:span></text:p></table:table-cell><table:table-cell table:style-name="TableCell167" table:number-columns-spanned="5"><text:p text:style-name="P168"><text:span text:style-name="T169">　</text:span></text:p></table:table-cell><table:covered-table-cell/><table:covered-table-cell/><table:covered-table-cell/><table:covered-table-cell/><table:table-cell table:style-name="TableCell170"><text:p text:style-name="P171"><text:span text:style-name="T172">統一編號</text:span></text:p></table:table-cell><table:table-cell table:style-name="TableCell173"><text:p text:style-name="P174"/></table:table-cell><table:table-cell table:style-name="TableCell175"><text:p text:style-name="P176"><text:span text:style-name="T177">簽章處</text:span></text:p></table:table-cell></table:table-row><table:table-row table:style-name="TableRow178"><table:covered-table-cell><text:p text:style-name="P179"/></table:covered-table-cell><table:covered-table-cell/><table:table-cell table:style-name="TableCell180" table:number-rows-spanned="2"><text:p text:style-name="P181"><text:span text:style-name="T182">地址</text:span></text:p></table:table-cell><table:table-cell table:style-name="TableCell183" table:number-columns-spanned="5" table:number-rows-spanned="2"><text:p text:style-name="P184"><text:span text:style-name="T185"><text:s text:c="3"/></text:span><text:span text:style-name="T186">縣市</text:span><text:span text:style-name="T187"><text:s text:c="5"/></text:span><text:span text:style-name="T188">區鄉鎮市</text:span><text:span text:style-name="T189"><text:s text:c="7"/></text:span><text:span text:style-name="T190">路街</text:span><text:span text:style-name="T191"><text:s text:c="4"/></text:span><text:span text:style-name="T192">段</text:span><text:span text:style-name="T193"><text:s text:c="4"/></text:span><text:span text:style-name="T194">巷　</text:span><text:span text:style-name="T195"><text:s text:c="2"/></text:span><text:span text:style-name="T196">弄　</text:span><text:span text:style-name="T197"><text:s text:c="3"/></text:span><text:span text:style-name="T198">號</text:span><text:span text:style-name="T199"><text:s text:c="5"/></text:span><text:span text:style-name="T200">樓</text:span><text:span text:style-name="T201"><text:s text:c="7"/></text:span><text:span text:style-name="T202">室</text:span></text:p></table:table-cell><table:covered-table-cell/><table:covered-table-cell/><table:covered-table-cell/><table:covered-table-cell/><table:table-cell table:style-name="TableCell203"><text:p text:style-name="P204"><text:span text:style-name="T205">聯絡電話</text:span></text:p></table:table-cell><table:table-cell table:style-name="TableCell206"><text:p text:style-name="P207"/></table:table-cell><table:table-cell table:style-name="TableCell208"><text:p text:style-name="P209"/></table:table-cell></table:table-row><table:table-row table:style-name="TableRow210"><table:covered-table-cell><text:p text:style-name="P211"/></table:covered-table-cell><table:covered-table-cell/><table:covered-table-cell><text:p text:style-name="P212"/></table:covered-table-cell><table:covered-table-cell><text:p text:style-name="P213"/></table:covered-table-cell><table:covered-table-cell/><table:covered-table-cell/><table:covered-table-cell/><table:covered-table-cell/><table:table-cell table:style-name="TableCell214"><text:p text:style-name="P215"><text:span text:style-name="T216">電子信箱</text:span></text:p></table:table-cell><table:table-cell table:style-name="TableCell217" table:number-columns-spanned="2"><text:p text:style-name="P218"/></table:table-cell><table:covered-table-cell/></table:table-row><table:table-row table:style-name="TableRow219"><table:table-cell table:style-name="TableCell220" table:number-rows-spanned="2"><text:p text:style-name="P221"><text:span text:style-name="T222">交易標的</text:span></text:p></table:table-cell><table:table-cell table:style-name="TableCell223"><text:p text:style-name="P224"><text:span text:style-name="T225">5.</text:span><text:span text:style-name="T226">建物門牌</text:span></text:p></table:table-cell><table:table-cell table:style-name="TableCell227" table:number-columns-spanned="9"><text:p text:style-name="P228"><text:span text:style-name="T229"><text:s text:c="4"/></text:span><text:span text:style-name="T230">縣市</text:span><text:span text:style-name="T231"><text:s text:c="5"/></text:span><text:span text:style-name="T232">區鄉鎮市</text:span><text:span text:style-name="T233"><text:s text:c="10"/></text:span><text:span text:style-name="T234">路街</text:span><text:span text:style-name="T235"><text:s text:c="7"/></text:span><text:span text:style-name="T236">段</text:span><text:span text:style-name="T237"><text:s text:c="7"/></text:span><text:span text:style-name="T238">巷</text:span><text:span text:style-name="T239"><text:s text:c="6"/></text:span><text:span text:style-name="T240">弄</text:span><text:span text:style-name="T241"><text:s text:c="7"/></text:span><text:span text:style-name="T242">號</text:span><text:span text:style-name="T243"><text:s text:c="8"/></text:span><text:span text:style-name="T244">樓</text:span><text:span text:style-name="T245"><text:s text:c="7"/></text:span><text:span text:style-name="T246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7"><table:covered-table-cell><text:p text:style-name="P248"/></table:covered-table-cell><table:table-cell table:style-name="TableCell249"><text:p text:style-name="P250"><text:span text:style-name="T251">6.</text:span><text:span text:style-name="T252">交易筆棟數</text:span></text:p></table:table-cell><table:table-cell table:style-name="TableCell253" table:number-columns-spanned="9"><text:p text:style-name="P254"><text:span text:style-name="T255"><text:s text:c="2"/></text:span><text:span text:style-name="T256">土地</text:span><text:span text:style-name="T257"><text:s text:c="7"/></text:span><text:span text:style-name="T258">筆</text:span><text:span text:style-name="T259"><text:s text:c="4"/></text:span><text:span text:style-name="T260">建物</text:span><text:span text:style-name="T261"><text:s text:c="7"/></text:span><text:span text:style-name="T262">棟（戶）</text:span><text:span text:style-name="T263"><text:s text:c="3"/></text:span><text:span text:style-name="T264">車位</text:span><text:span text:style-name="T265"><text:s text:c="6"/></text:span><text:span text:style-name="T266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7"><table:table-cell table:style-name="TableCell268"><text:p text:style-name="P269"><text:span text:style-name="T270">標的資訊</text:span></text:p></table:table-cell><table:table-cell table:style-name="TableCell271"><text:p text:style-name="P272"><text:span text:style-name="T273">7.</text:span><text:span text:style-name="T274">建物現況格局</text:span></text:p></table:table-cell><table:table-cell table:style-name="TableCell275" table:number-columns-spanned="4"><text:p text:style-name="P276"><text:span text:style-name="T277"><text:s text:c="5"/></text:span><text:span text:style-name="T278">房</text:span><text:span text:style-name="T279"><text:s text:c="5"/></text:span><text:span text:style-name="T280">廳</text:span><text:span text:style-name="T281"><text:s text:c="5"/></text:span><text:span text:style-name="T282">衛</text:span><text:span text:style-name="T283"><text:s text:c="3"/></text:span><text:span text:style-name="T284">□無隔間</text:span></text:p></table:table-cell><table:covered-table-cell/><table:covered-table-cell/><table:covered-table-cell/><table:table-cell table:style-name="TableCell285"><text:p text:style-name="P286"><text:span text:style-name="T287">8.</text:span><text:span text:style-name="T288">建物型態</text:span></text:p></table:table-cell><table:table-cell table:style-name="TableCell289" table:number-columns-spanned="4"><text:p text:style-name="P290"/></table:table-cell><table:covered-table-cell/><table:covered-table-cell/><table:covered-table-cell/></table:table-row><table:table-row table:style-name="TableRow291"><table:table-cell table:style-name="TableCell292" table:number-rows-spanned="4"><text:p text:style-name="P293"><text:span text:style-name="T294">價格資訊</text:span></text:p></table:table-cell><table:table-cell table:style-name="TableCell295" table:number-columns-spanned="2"><text:p text:style-name="P296"><text:span text:style-name="T297">9.</text:span><text:span text:style-name="T298">房地交易總價</text:span><text:span text:style-name="T299">(</text:span><text:span text:style-name="T300">為</text:span><text:span text:style-name="T301">10</text:span><text:span text:style-name="T302">、</text:span><text:span text:style-name="T303">11</text:span><text:span text:style-name="T304">、</text:span><text:span text:style-name="T305">12</text:span><text:span text:style-name="T306">加計，無法拆分者下列各欄免填</text:span><text:span text:style-name="T307">)</text:span></text:p></table:table-cell><table:covered-table-cell/><table:table-cell table:style-name="TableCell308"><text:p text:style-name="P309"><text:span text:style-name="T310">元</text:span></text:p></table:table-cell><table:table-cell table:style-name="TableCell311" table:number-columns-spanned="3" table:number-rows-spanned="4"><text:p text:style-name="P312">13.車位資訊</text:p><text:p text:style-name="P313"/><text:list text:style-name="LFO37" text:continue-numbering="true"><text:list-item><text:p text:style-name="P314"><text:span text:style-name="T315">車位未單獨計價，且已含入交易總價</text:span></text:p></text:list-item><text:list-item><text:p text:style-name="P316"><text:span text:style-name="T317">無車位交易</text:span></text:p></text:list-item></text:list></table:table-cell><table:covered-table-cell/><table:covered-table-cell/><table:table-cell table:style-name="TableCell318" table:number-columns-spanned="2"><text:p text:style-name="P319"><text:span text:style-name="T320">14.</text:span><text:span text:style-name="T321">交易日期</text:span></text:p></table:table-cell><table:covered-table-cell/><table:table-cell table:style-name="TableCell322" table:number-columns-spanned="2"><text:p text:style-name="P323"><text:span text:style-name="T324"><text:s text:c="4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</text:span></text:p></table:table-cell><table:covered-table-cell/></table:table-row><table:table-row table:style-name="TableRow330"><table:covered-table-cell><text:p text:style-name="P331"/></table:covered-table-cell><table:table-cell table:style-name="TableCell332" table:number-columns-spanned="2"><text:p text:style-name="P333"><text:span text:style-name="T334">10.</text:span><text:span text:style-name="T335">土地交易總價</text:span></text:p></table:table-cell><table:covered-table-cell/><table:table-cell table:style-name="TableCell336"><text:p text:style-name="P337"><text:span text:style-name="T338">元</text:span></text:p></table:table-cell><table:covered-table-cell><text:p text:style-name="P339"/></table:covered-table-cell><table:covered-table-cell/><table:covered-table-cell/><table:table-cell table:style-name="TableCell340" table:number-columns-spanned="2"><text:p text:style-name="P341"><text:span text:style-name="T342">15.</text:span><text:span text:style-name="T343">有無管理組織</text:span></text:p></table:table-cell><table:covered-table-cell/><table:table-cell table:style-name="TableCell344" table:number-columns-spanned="2"><text:p text:style-name="P345"><text:span text:style-name="T346">□有　□無</text:span></text:p></table:table-cell><table:covered-table-cell/></table:table-row><table:table-row table:style-name="TableRow347"><table:covered-table-cell><text:p text:style-name="P348"/></table:covered-table-cell><table:table-cell table:style-name="TableCell349" table:number-columns-spanned="2"><text:p text:style-name="P350"><text:span text:style-name="T351">11.</text:span><text:span text:style-name="T352">建物交易總價</text:span></text:p></table:table-cell><table:covered-table-cell/><table:table-cell table:style-name="TableCell353"><text:p text:style-name="P354"><text:span text:style-name="T355">元</text:span></text:p></table:table-cell><table:covered-table-cell><text:p text:style-name="P356"/></table:covered-table-cell><table:covered-table-cell/><table:covered-table-cell/><table:table-cell table:style-name="TableCell357" table:number-columns-spanned="2" table:number-rows-spanned="2"><text:p text:style-name="P358"><text:span text:style-name="T359">16.</text:span><text:span text:style-name="T360">備註欄</text:span></text:p></table:table-cell><table:covered-table-cell/><table:table-cell table:style-name="TableCell361" table:number-columns-spanned="2" table:number-rows-spanned="2"><text:p text:style-name="P362"/></table:table-cell><table:covered-table-cell/></table:table-row><table:table-row table:style-name="TableRow363"><table:covered-table-cell><text:p text:style-name="P364"/></table:covered-table-cell><table:table-cell table:style-name="TableCell365" table:number-columns-spanned="2"><text:p text:style-name="P366"><text:span text:style-name="T367">12.</text:span><text:span text:style-name="T368">車位交易總價</text:span></text:p></table:table-cell><table:covered-table-cell/><table:table-cell table:style-name="TableCell369"><text:p text:style-name="P370"><text:span text:style-name="T371">元</text:span></text:p></table:table-cell><table:covered-table-cell><text:p text:style-name="P372"/></table:covered-table-cell><table:covered-table-cell/><table:covered-table-cell/><table:covered-table-cell><text:p text:style-name="P373"/></table:covered-table-cell><table:covered-table-cell/><table:covered-table-cell><text:p text:style-name="P374"/></table:covered-table-cell><table:covered-table-cell/></table:table-row></table:table><text:p text:style-name="P375"/></draw:text-box><svg:title/><svg:desc/></draw:frame><text:bookmark-start text:name="_Toc327963938"/><text:span text:style-name="T376">不動產成交案件實際資訊申報書</text:span><text:span text:style-name="T377">(</text:span><text:span text:style-name="T378">買賣</text:span><text:span text:style-name="T379">)</text:span><text:bookmark-end text:name="_Toc327963938"/><text:span text:style-name="T380"><text:s/></text:span></text:p>
      <text:soft-page-break/>
      <text:p text:style-name="P381"><text:span text:style-name="T382">申報書序號：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10">
            <text:p text:style-name="P396"><text:span text:style-name="T397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17.</text:span><text:span text:style-name="T402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縣市</text:span></text:p>
          </table:table-cell>
          <table:covered-table-cell/>
          <table:table-cell table:style-name="TableCell407">
            <text:p text:style-name="P408"><text:span text:style-name="T409">區鄉鎮市</text:span></text:p>
          </table:table-cell>
          <table:table-cell table:style-name="TableCell410">
            <text:p text:style-name="P411"><text:span text:style-name="T412">段小段</text:span></text:p>
          </table:table-cell>
          <table:table-cell table:style-name="TableCell413">
            <text:p text:style-name="P414"><text:span text:style-name="T415">地號</text:span></text:p>
          </table:table-cell>
          <table:table-cell table:style-name="TableCell416" table:number-columns-spanned="2">
            <text:p text:style-name="P417"><text:span text:style-name="T418">土地面積（</text:span><text:span text:style-name="T419">m</text:span><text:span text:style-name="T420">2</text:span><text:span text:style-name="T421">）</text:span></text:p>
          </table:table-cell>
          <table:covered-table-cell/>
          <table:table-cell table:style-name="TableCell422">
            <text:p text:style-name="P423"><text:span text:style-name="T424">權利範圍</text:span></text:p>
          </table:table-cell>
          <table:table-cell table:style-name="TableCell425">
            <text:p text:style-name="P426"><text:span text:style-name="T427">土地移轉面（</text:span><text:span text:style-name="T428">m</text:span><text:span text:style-name="T429">2</text:span><text:span text:style-name="T430">）</text:span></text:p>
            <text:p text:style-name="P431">(申報人得免塡)</text:p>
          </table:table-cell>
          <table:table-cell table:style-name="TableCell432">
            <text:p text:style-name="P433"><text:span text:style-name="T434">都市土地使用分區</text:span></text:p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住□商□工□農□其他</text:span><text:span text:style-name="T453"><text:s/></text:span><text:span text:style-name="T454">　　</text:span><text:span text:style-name="T455"><text:s text:c="5"/></text:span>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住□商□工□農□其他</text:span><text:span text:style-name="T474"><text:s/></text:span><text:span text:style-name="T475">　</text:span><text:span text:style-name="T476"><text:s text:c="7"/></text:span></text:p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住□商□工□農□其他</text:span><text:span text:style-name="T495"><text:s/></text:span><text:span text:style-name="T496">　</text:span><text:span text:style-name="T497"><text:s text:c="7"/></text:span></text:p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住□商□工□農□其他</text:span><text:span text:style-name="T516"><text:s/></text:span><text:span text:style-name="T517">　</text:span><text:span text:style-name="T518"><text:s text:c="7"/></text:span></text:p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住□商□工□農□其他</text:span><text:span text:style-name="T537"><text:s/></text:span><text:span text:style-name="T538">　</text:span><text:span text:style-name="T539"><text:s text:c="7"/></text:span></text:p>
          </table:table-cell>
        </table:table-row>
        <table:table-row table:style-name="TableRow540">
          <table:table-cell table:style-name="TableCell541" table:number-columns-spanned="10">
            <text:p text:style-name="P542"><text:span text:style-name="T543">18.</text:span><text:span text:style-name="T544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縣市</text:span></text:p>
          </table:table-cell>
          <table:covered-table-cell/>
          <table:table-cell table:style-name="TableCell549">
            <text:p text:style-name="P550"><text:span text:style-name="T551">區鄉鎮市</text:span></text:p>
          </table:table-cell>
          <table:table-cell table:style-name="TableCell552">
            <text:p text:style-name="P553"><text:span text:style-name="T554">段小段</text:span></text:p>
          </table:table-cell>
          <table:table-cell table:style-name="TableCell555">
            <text:p text:style-name="P556"><text:span text:style-name="T557">建號</text:span></text:p>
          </table:table-cell>
          <table:table-cell table:style-name="TableCell558">
            <text:p text:style-name="P559"><text:span text:style-name="T560">建物面積（</text:span><text:span text:style-name="T561">m</text:span><text:span text:style-name="T562">2</text:span><text:span text:style-name="T563">）</text:span></text:p>
          </table:table-cell>
          <table:table-cell table:style-name="TableCell564" table:number-columns-spanned="3">
            <text:p text:style-name="P565"><text:span text:style-name="T566">權利範圍</text:span></text:p>
          </table:table-cell>
          <table:covered-table-cell/>
          <table:covered-table-cell/>
          <table:table-cell table:style-name="TableCell567">
            <text:p text:style-name="P568"><text:span text:style-name="T569">建物移轉面積（</text:span><text:span text:style-name="T570">m</text:span><text:span text:style-name="T571">2</text:span><text:span text:style-name="T572">）</text:span></text:p>
            <text:p text:style-name="P573">(申報人得免塡)</text:p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0">
            <text:p text:style-name="P636"><text:span text:style-name="T637">19.</text:span><text:span text:style-name="T638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序號</text:span></text:p>
          </table:table-cell>
          <table:table-cell table:style-name="TableCell643" table:number-columns-spanned="4">
            <text:p text:style-name="P644"><text:span text:style-name="T645">車位類別</text:span></text:p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><text:span text:style-name="T648">車位總價（元）</text:span></text:p>
          </table:table-cell>
          <table:covered-table-cell/>
          <table:covered-table-cell/>
          <table:covered-table-cell/>
          <table:table-cell table:style-name="TableCell649">
            <text:p text:style-name="P650"><text:span text:style-name="T651">車位權利持分面積（</text:span><text:span text:style-name="T652">m</text:span><text:span text:style-name="T653">2</text:span><text:span text:style-name="T654">）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</table:table>
      <text:p text:style-name="P691"/>
      <text:soft-page-break/>
      <text:p text:style-name="P692">◎各欄位填寫說明:<text:s/></text:p>
      <text:p text:style-name="P693">申報書序號：係由申報登錄系統自動賦予流水號編製，申報人無須填報。</text:p>
      <text:p text:style-name="P694"><text:span text:style-name="T695">1.</text:span><text:span text:style-name="T696">登記收件年字號：</text:span><text:span text:style-name="T697">指本不動產辦理買賣移轉登記時登記機關之收件年期字號。</text:span></text:p>
      <text:p text:style-name="P698"><text:span text:style-name="T699">2.</text:span><text:span text:style-name="T700">申報人：</text:span><text:span text:style-name="T701">依申報人身分別之不同勾選地政士、不動產經紀業或權利人</text:span><text:span text:style-name="T702">(</text:span><text:span text:style-name="T703">買方</text:span><text:span text:style-name="T704">)</text:span><text:span text:style-name="T705">，並填載姓名</text:span><text:span text:style-name="T706">/</text:span><text:span text:style-name="T707">名稱、地址、統一編號、聯絡電話及電子信箱資料，前開資料除電子信箱外，其餘欄位均為必填欄位。本欄並須予以簽章，其簽章方式為「簽名」或「蓋章」</text:span><text:span text:style-name="T708">申報人為</text:span><text:span text:style-name="T709">法人</text:span><text:span text:style-name="T710">者，本欄蓋</text:span><text:span text:style-name="T711">法人章及負責人章。為商業者，本欄蓋商業章及負責人章</text:span><text:span text:style-name="T712">。</text:span></text:p>
      <text:p text:style-name="P713"><text:span text:style-name="T714">3.</text:span><text:span text:style-name="T715">申報代理人</text:span><text:span text:style-name="T716">:</text:span><text:span text:style-name="T717">依申報人身分別之不同區分不同之申報代理人，權利人可授權由任何人為其申報代理人，如夫為權利人，妻可為其申報代理人。地政士如為申報人，可由其僱用之登記助理員或其他人員等為其申報代理人。經紀業則以實際受聘之職員</text:span><text:span text:style-name="T718">(</text:span><text:span text:style-name="T719">不限具備經紀人員資格</text:span><text:span text:style-name="T720">)<text:s/></text:span><text:span text:style-name="T721">或其他人員等為其申報代理人。申報代理人所為之申報，如有不實，仍應由申報人負責。本欄並須予以簽章，其簽章方式為「簽名」或「蓋章」。</text:span></text:p>
      <text:p text:style-name="P722"><text:span text:style-name="T723">4.</text:span><text:span text:style-name="T724">權利人：</text:span><text:span text:style-name="T725">指買賣移轉登記案件於登記</text:span><text:span text:style-name="T726">(</text:span><text:span text:style-name="T727">簿</text:span><text:span text:style-name="T728">)</text:span><text:span text:style-name="T729">謄本所載之權利人，權利人如有數人時，僅需就其中一位為代表填載之，並於備註欄內註明該不動產之共有人數。權利人自行申報者，本欄無須重複填寫。由地政士申報登錄者，申報書相關欄位由權利人確認後予以簽章，其簽章方式為「簽名」或「蓋章」。</text:span><text:span text:style-name="T730">權利人如為法人則蓋</text:span><text:span text:style-name="T731">法人</text:span><text:span text:style-name="T732">章及負責人章。</text:span><text:span text:style-name="T733"><text:s/></text:span></text:p>
      <text:p text:style-name="P734"><text:span text:style-name="T735">5.</text:span><text:span text:style-name="T736">建物門牌：</text:span><text:span text:style-name="T737">如為房地、建物或車位成交案件，須填載登記</text:span><text:span text:style-name="T738">(</text:span><text:span text:style-name="T739">簿</text:span><text:span text:style-name="T740">)</text:span><text:span text:style-name="T741">謄本所載建物門牌。如成交案件僅有土地而無建物者，本欄無須填寫。如成交案件之建物有多個門牌且未分開計價者，本欄填寫建物面積最大之建物門牌</text:span><text:span text:style-name="T742">，如面積相同填寫序號在先之門牌</text:span><text:span text:style-name="T743">。</text:span></text:p>
      <text:p text:style-name="P744"><text:span text:style-name="T745">6.</text:span><text:span text:style-name="T746">交易筆棟數：</text:span><text:span text:style-name="T747">指買賣移轉登記實際交易之筆棟（戶）數及車位數，如成交案件為土地兩筆、建物</text:span><text:span text:style-name="T748">1</text:span><text:span text:style-name="T749">棟、車位</text:span><text:span text:style-name="T750">2</text:span><text:span text:style-name="T751">個，依實填載。惟多筆多棟或</text:span><text:span text:style-name="T752">1</text:span><text:span text:style-name="T753">筆多棟之交易，如有個別交易價格者，應就每棟分別填載申報書。例如買賣成交案件為臺北市徐州路○號</text:span><text:span text:style-name="T754">7</text:span><text:span text:style-name="T755">樓及</text:span><text:span text:style-name="T756">9</text:span><text:span text:style-name="T757">樓兩棟，基地坐落為臺北市中正區成功段三小段○○地號，權利持分各為二十分之一，售價分別為</text:span><text:span text:style-name="T758">1</text:span><text:span text:style-name="T759">億及</text:span><text:span text:style-name="T760">1</text:span><text:span text:style-name="T761">億</text:span><text:span text:style-name="T762">2</text:span><text:span text:style-name="T763">千萬，則應依其門牌分兩張申報書，各自就其成交價格申報相關成交案件資訊。</text:span><text:span text:style-name="T764"><text:s/></text:span></text:p>
      <text:p text:style-name="P765"><text:span text:style-name="T766">7.</text:span><text:span text:style-name="T767">建物現況格局：</text:span><text:span text:style-name="T768">原則應以交易當時實際之現況格局為準，透過經紀業者居間或代理成交者，如不動產說明書有填載者，得參考不動產說明書之記載填寫，無隔間者應勾選「無隔間」。</text:span></text:p>
      <text:p text:style-name="P769"><text:span text:style-name="T770">8.</text:span><text:span text:style-name="T771">建物型態：</text:span><text:span text:style-name="T772">依建物型態分為</text:span><text:span text:style-name="T773">1</text:span><text:span text:style-name="T774">公寓</text:span><text:span text:style-name="T775">(5</text:span><text:span text:style-name="T776">樓含以下無電梯</text:span><text:span text:style-name="T777">)</text:span><text:span text:style-name="T778">。</text:span><text:span text:style-name="T779">2</text:span><text:span text:style-name="T780">透天厝。</text:span><text:span text:style-name="T781">3</text:span><text:span text:style-name="T782">店面</text:span><text:span text:style-name="T783">(</text:span><text:span text:style-name="T784">店鋪</text:span><text:span text:style-name="T785">)</text:span><text:span text:style-name="T786">。</text:span><text:span text:style-name="T787">4</text:span><text:span text:style-name="T788">辦公商業大樓。</text:span><text:span text:style-name="T789">5</text:span><text:span text:style-name="T790">住宅大樓</text:span><text:span text:style-name="T791">(11</text:span><text:span text:style-name="T792">層含以上有電梯</text:span><text:span text:style-name="T793">)</text:span><text:span text:style-name="T794">。</text:span><text:span text:style-name="T795">6</text:span><text:span text:style-name="T796">華廈</text:span><text:span text:style-name="T797">(10</text:span><text:span text:style-name="T798">層含以下有電梯</text:span><text:span text:style-name="T799">)</text:span><text:span text:style-name="T800">。</text:span><text:span text:style-name="T801">7</text:span><text:span text:style-name="T802">套房</text:span><text:span text:style-name="T803">(1</text:span><text:span text:style-name="T804">房</text:span><text:span text:style-name="T805">(1</text:span><text:span text:style-name="T806">廳</text:span><text:span text:style-name="T807">)1</text:span><text:span text:style-name="T808">衛</text:span><text:span text:style-name="T809">)</text:span><text:span text:style-name="T810">。</text:span><text:span text:style-name="T811">8</text:span><text:span text:style-name="T812">工廠。</text:span><text:span text:style-name="T813">9</text:span><text:span text:style-name="T814">廠辦。</text:span><text:span text:style-name="T815">10</text:span><text:span text:style-name="T816">農舍。</text:span><text:span text:style-name="T817">11</text:span><text:span text:style-name="T818">倉庫。</text:span><text:span text:style-name="T819">Z</text:span><text:span text:style-name="T820">其他等型態，填載對應之代碼，例如建物型態為透天厝，則填寫代碼為</text:span><text:span text:style-name="T821">2</text:span><text:span text:style-name="T822">。</text:span></text:p>
      <text:p text:style-name="P823"><text:span text:style-name="T824">9.</text:span><text:span text:style-name="T825">房地交易總價：</text:span><text:span text:style-name="T826">房地交易總價係為土地交易總價、建物交易總價及車位交易總價之總計，倘如僅為土地或建物或車位之交易，除須於相對欄位填載價格外，本欄仍需填寫價格。舉例而言，房地交易</text:span><text:span text:style-name="T827">30</text:span><text:span text:style-name="T828">坪，每坪</text:span><text:span text:style-name="T829">30</text:span><text:span text:style-name="T830">萬元，總價</text:span><text:span text:style-name="T831">900</text:span><text:span text:style-name="T832">萬元（如能進一步拆分土地價格及建物價格者，應填寫</text:span><text:span text:style-name="T833">10.11</text:span><text:span text:style-name="T834">欄）萬元、車位為</text:span><text:span text:style-name="T835">100</text:span><text:span text:style-name="T836">萬元，則房地交易總價為</text:span><text:span text:style-name="T837">1000</text:span><text:span text:style-name="T838">萬元。另如僅為土地交易，交易價格為</text:span><text:span text:style-name="T839">500</text:span><text:span text:style-name="T840">萬元，但無建物交易，除須於土地交易總價填寫</text:span><text:span text:style-name="T841">500</text:span><text:span text:style-name="T842">萬元外，仍須於房地交易總價填報</text:span><text:span text:style-name="T843">500</text:span><text:span text:style-name="T844">萬元，其餘類推。</text:span></text:p>
      <text:p text:style-name="P845">房地交易如未能拆分土地及建物之個別交易價格時，僅就該成交案件交易總價填載，如含車位則應計入車位總價，車位價格並應另行填寫；但無法拆計車位價格者，則需勾選「車位未單獨計價，且已含入交易總價。」，舉例而言，房地交易價格900萬元，車位100萬元，房地交易總價應填寫1000萬元，車位100萬元另行填寫於交易標的清冊。無車位交易則勾選「無車位交易」。</text:p>
      <text:soft-page-break/>
      <text:p text:style-name="P846"><text:span text:style-name="T847">賡續上例，如總價</text:span><text:span text:style-name="T848">1000</text:span><text:span text:style-name="T849">萬元，賣方負擔土地增值稅</text:span><text:span text:style-name="T850">50</text:span><text:span text:style-name="T851">萬元、仲介服務費</text:span><text:span text:style-name="T852">20</text:span><text:span text:style-name="T853">萬元，雖賣方實際淨收取</text:span><text:span text:style-name="T854">930</text:span><text:span text:style-name="T855">萬元，如買賣契約書即載明</text:span><text:span text:style-name="T856">1000</text:span><text:span text:style-name="T857">萬元，本欄仍需填寫</text:span><text:span text:style-name="T858">1000</text:span><text:span text:style-name="T859">萬元。</text:span><text:span text:style-name="T860">如屬買方負擔稅費</text:span><text:span text:style-name="T861">(</text:span><text:span text:style-name="T862">俗稱賣清</text:span><text:span text:style-name="T863">)</text:span><text:span text:style-name="T864">情形，仍以買賣契約書金額填載，並請於備註欄註明，且儘量註明買方負擔金額，以利明瞭。</text:span></text:p>
      <text:p text:style-name="P865"><text:span text:style-name="T866">10.</text:span><text:span text:style-name="T867">土地交易總價：</text:span><text:span text:style-name="T868">指房地成交案件內土地之交易價格或僅有土地交易之交易價格，土地未分開計價者免填本欄</text:span><text:span text:style-name="T869">(</text:span><text:span text:style-name="T870">非填</text:span><text:span text:style-name="T871">0)</text:span><text:span text:style-name="T872">。</text:span></text:p>
      <text:p text:style-name="P873"><text:span text:style-name="T874">11.</text:span><text:span text:style-name="T875">建物交易總價：</text:span><text:span text:style-name="T876">指房地成交案件內建物</text:span><text:span text:style-name="T877">（房屋）</text:span><text:span text:style-name="T878">之交易價格或僅有建物交易之交易價格，建物未分開計價者免填本欄</text:span><text:span text:style-name="T879">(</text:span><text:span text:style-name="T880">非填</text:span><text:span text:style-name="T881">0)</text:span><text:span text:style-name="T882">。</text:span></text:p>
      <text:p text:style-name="P883"><text:span text:style-name="T884">12.</text:span><text:span text:style-name="T885">車位交易總價：</text:span><text:span text:style-name="T886">指房地成交案件內車位之交易價格或僅有車位交易之交易價格，係為車位價格之加總。舉例而言，如某買賣含兩個車位，各為</text:span><text:span text:style-name="T887">200</text:span><text:span text:style-name="T888">萬元及</text:span><text:span text:style-name="T889">180</text:span><text:span text:style-name="T890">萬元，本欄即需填寫</text:span><text:span text:style-name="T891">380</text:span><text:span text:style-name="T892">萬元，並應另行於車位交易標的清冊分別填載。車位未分開計價者免填本欄</text:span><text:span text:style-name="T893">(</text:span><text:span text:style-name="T894">非填</text:span><text:span text:style-name="T895">0)</text:span><text:span text:style-name="T896">。</text:span></text:p>
      <text:p text:style-name="P897"><text:span text:style-name="T898">13.</text:span><text:span text:style-name="T899">車位資訊</text:span><text:span text:style-name="T900">:</text:span><text:span text:style-name="T901">「車位未單獨計價，且已含入交易總價」指房地、土地或建物成交案件內含車位之交易，但無法拆分車位交易價格者，請於本欄位勾選。無車位交易者勾選無車位交易。</text:span></text:p>
      <text:p text:style-name="P902"><text:span text:style-name="T903">14.</text:span><text:span text:style-name="T904">交易日期：</text:span><text:span text:style-name="T905">指成交案件簽訂契約之日期，亦得以登記</text:span><text:span text:style-name="T906">(</text:span><text:span text:style-name="T907">簿</text:span><text:span text:style-name="T908">)</text:span><text:span text:style-name="T909">謄本所載之原因發生日期填載。</text:span></text:p>
      <text:p text:style-name="P910"><text:span text:style-name="T911">15.</text:span><text:span text:style-name="T912">有無管理組織：</text:span><text:span text:style-name="T913">指該成交案件之建物有無依公寓大廈管理條例第</text:span><text:span text:style-name="T914">18</text:span><text:span text:style-name="T915">條「於公寓大廈成立管理委員會或推選管理負責人」設立之組織。</text:span></text:p>
      <text:p text:style-name="P916"><text:span text:style-name="T917">16.</text:span><text:span text:style-name="T918">備註欄：</text:span><text:span text:style-name="T919">指與不動產交易相關資訊未盡事項之註記，例如房地交易含未登記建物部分、民情風俗</text:span><text:span text:style-name="T920">(</text:span><text:span text:style-name="T921">如考慮風水因素</text:span><text:span text:style-name="T922">)</text:span><text:span text:style-name="T923">、親友間移轉等因素，以致影響交易價格者，均可於本欄內註明。另如雖以買賣為登記原因，但卻無實際交易價格者，亦請於備註欄敘明無交易價金之詳細理由。</text:span></text:p>
      <text:p text:style-name="P924"><text:span text:style-name="T925">17.</text:span><text:span text:style-name="T926">土地交易標的清冊：</text:span><text:span text:style-name="T927">每一地號土地相關標示資訊依成交案件登記</text:span><text:span text:style-name="T928">(</text:span><text:span text:style-name="T929">簿</text:span><text:span text:style-name="T930">)</text:span><text:span text:style-name="T931">謄本所載相關資訊予以填寫。買賣標的為建物但不含土地者，交易筆棟數之土地筆數免填，但仍應填寫土地標示。土地移轉面積由系統自動計算，申報人得免填本項欄位。都市土地使用分區依成交案件所處之分區，予以勾選。非都市土地使用地類別由系統自動提供查詢資訊，無須另行填寫。</text:span></text:p>
      <text:p text:style-name="P932"><text:span text:style-name="T933">18.</text:span><text:span text:style-name="T934">建物交易標的清冊：</text:span><text:span text:style-name="T935">每一建號建物相關標示資訊依成交案件登記</text:span><text:span text:style-name="T936">(</text:span><text:span text:style-name="T937">簿</text:span><text:span text:style-name="T938">)</text:span><text:span text:style-name="T939">謄本所載相關資訊予以填報，買賣含有未登記建物移轉面積部分，該部分免填。建物移轉面積由系統自動計算，申報人得免填本項欄位。建物移轉面積應包括專有部分、共有部分。如有內含車位，並包含車位之合計面積；該內含車位面積請另行填寫，如無法區分車位面積者，得不予填寫。</text:span></text:p>
      <text:p text:style-name="P940"><text:span text:style-name="T941">19.</text:span><text:span text:style-name="T942">車位交易標的清冊：</text:span><text:span text:style-name="T943">「序號」請依交易之車位個數依序編號，例如購買</text:span><text:span text:style-name="T944">A</text:span><text:span text:style-name="T945">、</text:span><text:span text:style-name="T946">B</text:span><text:span text:style-name="T947">兩車位，</text:span><text:span text:style-name="T948">A</text:span><text:span text:style-name="T949">車位為序號</text:span><text:span text:style-name="T950">1</text:span><text:span text:style-name="T951">，</text:span><text:span text:style-name="T952">B</text:span><text:span text:style-name="T953">車位則為序號</text:span><text:span text:style-name="T954">2</text:span><text:span text:style-name="T955">，依此類推。車位類別依形式之不同，分別填予不同代碼，其代碼如後：</text:span><text:span text:style-name="T956">1</text:span><text:span text:style-name="T957">坡道平面。</text:span><text:span text:style-name="T958">2</text:span><text:span text:style-name="T959">升降平面。</text:span><text:span text:style-name="T960">3</text:span><text:span text:style-name="T961">坡道機械。</text:span><text:span text:style-name="T962">4</text:span><text:span text:style-name="T963">升降機械。</text:span><text:span text:style-name="T964">5</text:span><text:span text:style-name="T965">塔式車位。</text:span><text:span text:style-name="T966">6</text:span><text:span text:style-name="T967">一樓平面。</text:span><text:span text:style-name="T968">7</text:span><text:span text:style-name="T969">其他。車位如超過</text:span><text:span text:style-name="T970">1</text:span><text:span text:style-name="T971">個以上應分別載明總價。「車位權利持分面積」請依登記</text:span><text:span text:style-name="T972">(</text:span><text:span text:style-name="T973">簿</text:span><text:span text:style-name="T974">)</text:span><text:span text:style-name="T975">謄本所載資料分別填載，原則上係填寫該車位之持分建物面積。車位如未於登記</text:span><text:span text:style-name="T976">(</text:span><text:span text:style-name="T977">簿</text:span><text:span text:style-name="T978">)</text:span><text:span text:style-name="T979">謄本記載者，或無法計算者，免填本欄位</text:span><text:span text:style-name="T980">(</text:span><text:span text:style-name="T981">非填</text:span><text:span text:style-name="T982">0)</text:span><text:span text:style-name="T983">。如無車位交易者，本車位清冊無須填載。如屬停放於土地之車位，屬土地買賣者，則以土地移轉面積為準，「車位權利持分面積」仍請一併填寫。</text:span></text:p>
      <text:p text:style-name="P984"><text:bookmark-end text:name="_Toc327963939"/><text:bookmark-end text:name="_Toc327963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/>
      <style:text-properties style:font-name="Arial" fo:font-weight="bold" style:font-weight-asian="bold" style:font-weight-complex="bold" fo:letter-spacing="0.0041in" style:letter-kerning="true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 style:language-complex="ar" style:country-complex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 style:language-complex="ar" style:country-complex="SA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/>
    </style:style>
    <style:style style:name="WW8Num4z0" style:display-name="WW8Num4z0" style:family="text">
      <style:text-properties style:font-name="標楷體" style:font-name-asian="標楷體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 style:font-name-asian="標楷體"/>
    </style:style>
    <style:style style:name="WW8Num9z0" style:display-name="WW8Num9z0" style:family="text">
      <style:text-properties style:font-name="標楷體" style:font-name-asian="標楷體"/>
    </style:style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/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>
      <style:text-properties style:font-name="標楷體" style:font-name-asian="標楷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 style:font-name-asian="標楷體"/>
    </style:style>
    <style:style style:name="WW8Num30z0" style:display-name="WW8Num30z0" style:family="text"/>
    <style:style style:name="WW8Num31z0" style:display-name="WW8Num31z0" style:family="text">
      <style:text-properties style:font-name="標楷體" style:font-name-asian="標楷體"/>
    </style:style>
    <style:style style:name="WW8Num32z0" style:display-name="WW8Num32z0" style:family="text">
      <style:text-properties style:font-name="標楷體" style:font-name-asian="標楷體"/>
    </style:style>
    <style:style style:name="WW8Num33z0" style:display-name="WW8Num33z0" style:family="text">
      <style:text-properties style:font-name="標楷體" style:font-name-asian="標楷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fo:font-size="12pt" style:font-size-asian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尾註符號" style:display-name="尾註符號" style:family="text"/>
    <style:style style:name="ListLabel1" style:display-name="ListLabel 1" style:family="text"/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fo:letter-spacing="0.0041in" style:letter-kerning="true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text-align="justify" fo:margin-top="0.0833in" fo:margin-bottom="0.0833in" fo:text-indent="0.1388in"/>
      <style:text-properties style:font-name="Times New Roman" style:font-name-asian="標楷體" style:font-name-complex="Tahoma" fo:font-style="italic" style:font-style-asian="italic" style:font-style-complex="italic" fo:letter-spacing="0.0041in" style:letter-kerning="true" style:font-size-complex="12pt" style:language-asian="ar" style:country-asian="SA" fo:hyphenate="false"/>
    </style:style>
    <style:style style:name="目錄" style:display-name="目錄" style:family="paragraph" style:parent-style-name="內文">
      <style:paragraph-properties text:number-lines="false" fo:text-align="justify" fo:text-indent="0.1388in"/>
      <style:text-properties style:font-name="Times New Roman" style:font-name-asian="標楷體" style:font-name-complex="Tahoma" fo:letter-spacing="0.0041in" style:letter-kerning="true" style:font-size-complex="12pt" style:language-asian="ar" style:country-asian="SA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標楷體" style:font-name-complex="Courier New" fo:letter-spacing="0.0041in" style:letter-kerning="true" style:font-size-complex="12pt" style:language-asian="ar" style:country-asian="SA" fo:hyphenate="false"/>
    </style:style>
    <style:style style:name="純文字字元" style:display-name="純文字 字元" style:family="text" style:parent-style-name="預設段落字型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style:font-name-complex="Times New Roman" fo:letter-spacing="normal" style:font-size-complex="10pt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.0347in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一0" style:display-name="一、" style:family="paragraph" style:parent-style-name="內文">
      <style:paragraph-properties fo:keep-with-next="always" fo:text-align="justify" fo:margin-top="0.1916in" fo:margin-bottom="0.1277in" fo:margin-left="0.4076in" fo:text-indent="-0.4076in">
        <style:tab-stops/>
      </style:paragraph-properties>
      <style:text-properties style:font-name="Times New Roman" style:font-name-asian="華康楷書體W5" fo:letter-spacing="0.0041in" style:letter-kerning="true" fo:font-size="14pt" style:font-size-asian="14pt" style:font-size-complex="12pt" style:language-asian="ar" style:country-asian="SA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/>
      <style:text-properties style:font-name="Times New Roman" style:font-name-asian="華康正顏楷體W5" fo:letter-spacing="0.0041in" style:letter-kerning="true" fo:font-size="22pt" style:font-size-asian="22pt" style:font-size-complex="12pt" style:language-asian="ar" style:country-asian="SA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/>
      <style:text-properties style:font-name="Times New Roman" style:font-name-asian="華康中圓體" fo:letter-spacing="0.0041in" style:letter-kerning="true" fo:font-size="16pt" style:font-size-asian="16pt" style:font-size-complex="12pt" style:language-asian="ar" style:country-asian="SA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/>
      <style:text-properties style:font-name="Arial" style:font-name-asian="華康細黑體" fo:letter-spacing="0.0041in" style:letter-kerning="true" fo:font-size="13pt" style:font-size-asian="13pt" style:font-size-complex="12pt" style:language-asian="ar" style:country-asian="SA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.1597in" fo:margin-bottom="0.0958in"/>
      <style:text-properties style:font-name="Times New Roman" style:font-name-asian="華康龍門石碑" fo:letter-spacing="0.0041in" style:letter-kerning="true" fo:font-size="15pt" style:font-size-asian="15pt" style:font-size-complex="12pt" style:language-asian="ar" style:country-asian="SA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fo:letter-spacing="0.0041in" style:letter-kerning="true" fo:font-size="11pt" style:font-size-asian="11pt" style:font-size-complex="12pt" style:language-asian="ar" style:country-asian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0.5pt" style:font-size-asian="10.5pt" style:font-size-complex="10pt" style:language-asian="ar" style:country-asian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fo:letter-spacing="0.0041in" style:letter-kerning="true" fo:font-size="9pt" style:font-size-asian="9pt" style:font-size-complex="9pt" style:language-asian="ar" style:country-asian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0.0041in" style:letter-kerning="true" fo:font-size="9pt" style:font-size-asian="9pt" style:font-size-complex="9pt" style:language-asian="ar" style:country-asian="SA" style:language-complex="ar" style:country-complex="SA"/>
    </style:style>
    <style:style style:name="HTMLPreformatted1" style:display-name="HTML Preformatted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true" style:font-size-complex="12pt" style:language-asian="ar" style:country-asian="SA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style:letter-kerning="true" fo:font-size="13.5pt" style:font-size-asian="13.5pt" style:font-size-complex="13pt" style:language-asian="ar" style:country-asian="SA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ar" style:country-asian="SA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標楷體" fo:letter-spacing="0.0041in" style:letter-kerning="true" fo:font-size="10pt" style:font-size-asian="10pt" style:font-size-complex="10pt" style:language-asian="ar" style:country-asian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 fo:text-align="justify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text-align="justify" fo:text-indent="0.1388in" fo:background-color="#000080"/>
      <style:text-properties style:font-name="Arial" fo:letter-spacing="0.0041in" style:letter-kerning="true" style:font-size-complex="12pt" style:language-asian="ar" style:country-asian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letter-spacing="0.0041in" style:letter-kerning="true" fo:font-size="12pt" style:font-size-asian="12pt" style:font-size-complex="12pt" fo:background-color="#000080" style:language-asian="ar" style:country-asian="SA" style:language-complex="ar" style:country-complex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TOCHeading" style:display-name="TOC Heading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.1388in">
        <style:tab-stops>
          <style:tab-stop style:type="right" style:position="5.9in"/>
        </style:tab-stops>
      </style:paragraph-properties>
      <style:text-properties style:font-name-asian="標楷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1666in" fo:text-indent="0.1388in">
        <style:tab-stops/>
      </style:paragraph-properties>
      <style:text-properties style:font-name-asian="標楷體" style:font-name-complex="Calibri" fo:font-variant="small-caps" fo:letter-spacing="0.0041in" style:letter-kerning="true" fo:font-size="10pt" style:font-size-asian="10pt" style:font-size-complex="10pt" style:language-asian="ar" style:country-asian="SA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 fo:text-indent="0.1388in">
        <style:tab-stops/>
      </style:paragraph-properties>
      <style:text-properties style:font-name-asian="標楷體" style:font-name-complex="Calibri" fo:font-style="italic" style:font-style-asian="italic" style:font-style-complex="italic" fo:letter-spacing="0.0041in" style:letter-kerning="true" fo:font-size="10pt" style:font-size-asian="10pt" style:font-size-complex="10pt" style:language-asian="ar" style:country-asian="SA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附錄" style:display-name="附錄" style:family="paragraph" style:parent-style-name="內文">
      <style:paragraph-properties fo:widows="2" fo:orphans="2" fo:text-align="justify" fo:margin-bottom="0.1666in"/>
      <style:text-properties style:font-name="Times New Roman" style:font-name-asian="標楷體" fo:font-weight="bold" style:font-weight-asian="bold" fo:letter-spacing="0.0041in" style:letter-kerning="true" style:font-size-complex="10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="Times New Roman" style:font-name-asian="標楷體" fo:font-weight="bold" style:font-weight-asian="bold" fo:letter-spacing="0.0041in" style:letter-kerning="true" fo:font-size="12pt" style:font-size-asian="12pt" style:language-asian="ar" style:country-asian="SA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fo:text-indent="0.1388in"/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註釋標題字元" style:display-name="註釋標題 字元" style:family="text" style:parent-style-name="預設段落字型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結語" style:display-name="結語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結語字元" style:display-name="結語 字元" style:family="text" style:parent-style-name="預設段落字型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Palatino Linotyp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Palatino Linotyp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Palatino Linotype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Palatino Linotype"/>
    </style:style>
    <style:style style:name="WW_CharLFO18LVL1" style:family="text">
      <style:text-properties style:font-name-complex="Palatino Linotype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-complex="Palatino Linotyp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page-layout style:name="PL1">
      <style:page-layout-properties fo:page-width="11.6923in" fo:page-height="8.2673in" style:print-orientation="landscape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page-layout style:name="PL2">
      <style:page-layout-properties fo:page-width="11.6923in" fo:page-height="8.2673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985" style:parent-style-name="頁首" style:family="paragraph">
      <style:paragraph-properties fo:margin-right="0.4375in" fo:text-indent="0.25in"/>
      <style:text-properties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P98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書(買賣)</dc:title>
    <dc:description/>
    <dc:subject/>
    <meta:initial-creator>moi</meta:initial-creator>
    <dc:creator>3樓外網共用</dc:creator>
    <meta:creation-date>2015-12-29T10:07:00Z</meta:creation-date>
    <dc:date>2015-12-29T10:07:00Z</dc:date>
    <meta:print-date>2012-06-20T08:56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1" meta:character-count="3223" meta:row-count="22" meta:non-whitespace-character-count="2748"/>
  </office:meta>
</office:document-meta>
</file>