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表格1" style:family="table">
      <style:table-properties style:width="7.2465in" fo:margin-left="-0.2535in" table:align="left" style:writing-mode="lr-tb"/>
    </style:style>
    <style:style style:name="表格1.A" style:family="table-column">
      <style:table-column-properties style:column-width="1.1667in"/>
    </style:style>
    <style:style style:name="表格1.B" style:family="table-column">
      <style:table-column-properties style:column-width="0.7486in"/>
    </style:style>
    <style:style style:name="表格1.C" style:family="table-column">
      <style:table-column-properties style:column-width="0.4458in"/>
    </style:style>
    <style:style style:name="表格1.D" style:family="table-column">
      <style:table-column-properties style:column-width="0.5215in"/>
    </style:style>
    <style:style style:name="表格1.E" style:family="table-column">
      <style:table-column-properties style:column-width="1.8396in"/>
    </style:style>
    <style:style style:name="表格1.F" style:family="table-column">
      <style:table-column-properties style:column-width="0.0278in"/>
    </style:style>
    <style:style style:name="表格1.G" style:family="table-column">
      <style:table-column-properties style:column-width="1.4167in"/>
    </style:style>
    <style:style style:name="表格1.H" style:family="table-column">
      <style:table-column-properties style:column-width="1.0799in"/>
    </style:style>
    <style:style style:name="表格1.1" style:family="table-row">
      <style:table-row-properties style:min-row-height="0.4965in" fo:keep-together="always"/>
    </style:style>
    <style:style style:name="表格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1.2" style:family="table-row">
      <style:table-row-properties style:min-row-height="0.3563in" fo:keep-together="always"/>
    </style:style>
    <style:style style:name="表格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625in" fo:keep-together="always"/>
    </style:style>
    <style:style style:name="表格1.4" style:family="table-row">
      <style:table-row-properties style:min-row-height="0.2021in" fo:keep-together="always"/>
    </style:style>
    <style:style style:name="表格1.5" style:family="table-row">
      <style:table-row-properties style:min-row-height="0.6042in" fo:keep-together="always"/>
    </style:style>
    <style:style style:name="表格1.6" style:family="table-row">
      <style:table-row-properties style:min-row-height="1.4667in" fo:keep-together="always"/>
    </style:style>
    <style:style style:name="表格1.7" style:family="table-row">
      <style:table-row-properties style:min-row-height="0.366in" fo:keep-together="always"/>
    </style:style>
    <style:style style:name="表格1.8" style:family="table-row">
      <style:table-row-properties style:min-row-height="0.3944in" fo:keep-together="always"/>
    </style:style>
    <style:style style:name="表格1.9" style:family="table-row">
      <style:table-row-properties style:min-row-height="0.3951in" fo:keep-together="always"/>
    </style:style>
    <style:style style:name="表格1.B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3951in" fo:keep-together="auto"/>
    </style:style>
    <style:style style:name="表格1.12" style:family="table-row">
      <style:table-row-properties style:min-row-height="1.5528in" fo:keep-together="always"/>
    </style:style>
    <style:style style:name="表格1.13" style:family="table-row">
      <style:table-row-properties style:min-row-height="2.3076in" fo:keep-together="always"/>
    </style:style>
    <style:style style:name="表格1.14" style:family="table-row">
      <style:table-row-properties style:min-row-height="0.4917in" fo:keep-together="auto"/>
    </style:style>
    <style:style style:name="表格1.F1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style:line-height-at-least="0in"/>
      <style:text-properties style:font-name="標楷體" fo:font-size="10pt" style:font-name-asian="標楷體" style:font-size-asian="10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-0.1965in" fo:text-indent="0in" style:auto-text-indent="false"/>
    </style:style>
    <style:style style:name="P5" style:family="paragraph" style:parent-style-name="Standard">
      <style:paragraph-properties fo:margin-left="0in" fo:margin-right="-0.1965in" fo:text-align="center" style:justify-single-word="false" fo:text-indent="0in" style:auto-text-indent="false"/>
      <style:text-properties style:text-position="-100% 100%" style:font-name="標楷體" fo:font-size="14pt" style:font-name-asian="標楷體" style:font-size-asian="14pt"/>
    </style:style>
    <style:style style:name="P6" style:family="paragraph" style:parent-style-name="Standard">
      <style:paragraph-properties fo:margin-left="0in" fo:margin-right="-0.1965in" fo:text-indent="0in" style:auto-text-indent="false"/>
      <style:text-properties style:text-position="-100% 100%" style:font-name="標楷體" fo:font-size="11pt" style:font-name-asian="標楷體" style:font-size-asian="11pt"/>
    </style:style>
    <style:style style:name="P7" style:family="paragraph" style:parent-style-name="Standard">
      <style:paragraph-properties fo:margin-left="0in" fo:margin-right="-0.1965in" fo:text-align="justify" style:justify-single-word="false" fo:text-indent="0in" style:auto-text-indent="false"/>
      <style:text-properties style:text-position="-100% 100%" style:font-name="標楷體" fo:font-size="11pt" style:font-name-asian="標楷體" style:font-size-asian="11pt"/>
    </style:style>
    <style:style style:name="P8" style:family="paragraph" style:parent-style-name="Standard">
      <style:paragraph-properties fo:margin-left="0in" fo:margin-right="-0.1965in" fo:text-indent="0in" style:auto-text-indent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margin-left="0in" fo:margin-right="-0.1965in" fo:text-indent="0in" style:auto-text-indent="false" style:snap-to-layout-gri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margin-left="0in" fo:margin-right="-0.1965in" fo:text-indent="0in" style:auto-text-indent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margin-left="0in" fo:margin-right="-0.1965in" fo:text-indent="0in" style:auto-text-indent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margin-left="0in" fo:margin-right="-0.1965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-0.1965in" fo:text-align="justify" style:justify-single-word="false" fo:text-indent="0in" style:auto-text-indent="false"/>
      <style:text-properties fo:color="#ff0000"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0in" fo:margin-right="-0.1965in" fo:text-align="justify" style:justify-single-word="false" fo:text-indent="0in" style:auto-text-indent="false"/>
      <style:text-properties fo:color="#ff0000" style:font-name="標楷體" fo:font-size="11pt" style:font-name-asian="標楷體" style:font-size-asian="11pt"/>
    </style:style>
    <style:style style:name="P15" style:family="paragraph" style:parent-style-name="Standard">
      <style:paragraph-properties fo:margin-left="0in" fo:margin-right="-0.1965in" fo:text-align="justify" style:justify-single-word="false" fo:text-indent="0in" style:auto-text-indent="false"/>
      <style:text-properties fo:color="#ff0000" style:font-name="標楷體" fo:font-size="11pt" style:font-name-asian="標楷體" style:font-size-asian="11pt"/>
    </style:style>
    <style:style style:name="P16" style:family="paragraph" style:parent-style-name="Standard">
      <style:paragraph-properties fo:margin-left="0in" fo:margin-right="0.2307in" fo:text-indent="0in" style:auto-text-indent="false"/>
    </style:style>
    <style:style style:name="P17" style:family="paragraph" style:parent-style-name="Standard">
      <style:paragraph-properties fo:margin-left="0in" fo:margin-right="0.1472in" fo:text-indent="0in" style:auto-text-indent="false"/>
    </style:style>
    <style:style style:name="P18" style:family="paragraph" style:parent-style-name="Standard">
      <style:paragraph-properties fo:margin-left="0in" fo:margin-right="0.0638in" fo:text-indent="0in" style:auto-text-indent="false"/>
      <style:text-properties style:font-name="標楷體" fo:font-size="11pt" style:font-name-asian="標楷體" style:font-size-asian="11pt"/>
    </style:style>
    <style:style style:name="P19" style:family="paragraph" style:parent-style-name="Standard" style:list-style-name="WW8Num2">
      <style:paragraph-properties fo:margin-left="0.2835in" fo:margin-right="-0.1965in" fo:text-indent="-0.2835in" style:auto-text-indent="false">
        <style:tab-stops>
          <style:tab-stop style:position="0.2307in"/>
        </style:tab-stops>
      </style:paragraph-properties>
    </style:style>
    <style:style style:name="P20" style:family="paragraph" style:parent-style-name="Standard" style:list-style-name="WW8Num2">
      <style:paragraph-properties fo:margin-left="0.2835in" fo:margin-right="-0.1965in" fo:text-indent="-0.2835in" style:auto-text-indent="false"/>
      <style:text-properties style:font-name="標楷體" fo:font-size="11pt" style:font-name-asian="標楷體" style:font-size-asian="11pt"/>
    </style:style>
    <style:style style:name="P21" style:family="paragraph" style:parent-style-name="Standard" style:list-style-name="WW8Num2">
      <style:paragraph-properties fo:margin-left="0.3055in" fo:margin-right="0in" fo:text-indent="-0.3055in" style:auto-text-indent="false" style:snap-to-layout-grid="false"/>
    </style:style>
    <style:style style:name="P22" style:family="paragraph" style:parent-style-name="Standard" style:list-style-name="WW8Num2">
      <style:paragraph-properties fo:margin-left="0.2835in" fo:margin-right="0.0638in" fo:text-indent="-0.2835in" style:auto-text-indent="false"/>
      <style:text-properties style:font-name="標楷體" fo:font-size="11pt" style:font-name-asian="標楷體" style:font-size-asian="11pt"/>
    </style:style>
    <style:style style:name="P23" style:family="paragraph" style:parent-style-name="Standard" style:list-style-name="WW8Num2">
      <style:paragraph-properties fo:margin-left="0.2835in" fo:margin-right="0.1472in" fo:text-indent="-0.2835in" style:auto-text-indent="false"/>
    </style:style>
    <style:style style:name="P24" style:family="paragraph" style:parent-style-name="Standard" style:list-style-name="WW8Num2">
      <style:paragraph-properties fo:margin-left="0.2835in" fo:margin-right="0.1472in" fo:text-indent="-0.2835in" style:auto-text-indent="false"/>
      <style:text-properties style:font-name="標楷體" fo:font-size="11pt" style:font-name-asian="標楷體" style:font-size-asian="11pt"/>
    </style:style>
    <style:style style:name="P25" style:family="paragraph" style:parent-style-name="Standard" style:master-page-name="Standard">
      <style:paragraph-properties style:page-number="auto"/>
      <style:text-properties fo:font-size="1pt"/>
    </style:style>
    <style:style style:name="P26" style:family="paragraph" style:parent-style-name="註釋標題">
      <style:paragraph-properties style:snap-to-layout-grid="false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style:text-position="-100% 100%" style:font-name="標楷體" fo:font-size="11pt" style:font-name-asian="標楷體" style:font-size-asian="11pt"/>
    </style:style>
    <style:style style:name="T14" style:family="text">
      <style:text-properties style:text-position="-100% 100%" style:font-name="標楷體" fo:font-size="11pt" style:font-name-asian="標楷體" style:font-size-asian="11pt"/>
    </style:style>
    <style:style style:name="T15" style:family="text">
      <style:text-properties fo:color="#ff0000" style:text-position="-100% 100%" style:font-name="標楷體" fo:font-size="11pt" style:font-name-asian="標楷體" style:font-size-asian="11pt"/>
    </style:style>
    <style:style style:name="T16" style:family="text">
      <style:text-properties fo:color="#ff0000" style:font-name="標楷體" fo:font-size="11pt" style:font-name-asian="標楷體" style:font-size-asian="11pt"/>
    </style:style>
    <style:style style:name="T17" style:family="text">
      <style:text-properties fo:color="#ff0000" style:font-name="標楷體" fo:font-size="11pt" style:font-name-asian="標楷體" style:font-size-asian="11pt" style:font-name-complex="標楷體"/>
    </style:style>
    <style:style style:name="T18" style:family="text">
      <style:text-properties fo:color="#ff0000" style:font-name="標楷體" fo:font-size="11pt" style:font-name-asian="標楷體" style:font-size-asian="11pt"/>
    </style:style>
    <style:style style:name="T19" style:family="text">
      <style:text-properties fo:color="#ff0000" style:font-name="標楷體" fo:font-size="16pt" style:font-name-asian="標楷體" style:font-size-asian="16pt" style:font-size-complex="16pt"/>
    </style:style>
    <style:style style:name="T20" style:family="text">
      <style:text-properties style:font-name-asian="Times New Roman"/>
    </style:style>
    <style:style style:name="fr1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paragraph" svg:x="0.6217in" svg:y="-0.3736in" svg:width="1.1965in" draw:z-index="0"><draw:text-box fo:min-height="0.1256in"><text:p text:style-name="P1">檔號：</text:p><text:p text:style-name="P1">保存年限：10</text:p><text:p text:style-name="P1">頁數：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新 <text:s/>竹 <text:s/>市 <text:s/>地 <text:s/>政 <text:s/>事 <text:s/>務 <text:s/>所 <text:s/>規 <text:s/>費 <text:s/>退 <text:s/>費 <text:s/>申 <text:s/>請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12"><text:s/></text:span>申請退費金額</text:p>
          </table:table-cell>
          <table:table-cell table:style-name="表格1.A1" table:number-columns-spanned="7" office:value-type="string">
            <text:p text:style-name="P4"><text:span text:style-name="T13">總計 <text:s/>新台幣 <text:s text:c="3"/>拾 <text:s text:c="3"/>萬 </text:span><text:span text:style-name="T15">肆</text:span><text:span text:style-name="T13"> 仟 </text:span><text:span text:style-name="T15">零</text:span><text:span text:style-name="T13"> 佰 </text:span><text:span text:style-name="T15">零</text:span><text:span text:style-name="T13"> 拾 </text:span><text:span text:style-name="T15">零</text:span><text:span text:style-name="T13"> 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/>
            <text:p text:style-name="P8"><text:span text:style-name="T12"><text:s/></text:span>法 令 依 據</text:p>
          </table:table-cell>
          <table:table-cell table:style-name="表格1.A1" table:number-columns-spanned="7" office:value-type="string">
            <text:p text:style-name="P4"><text:span text:style-name="T4">□</text:span><text:span text:style-name="T2">土地登記規則第51條 (□申請撤回□依 <text:s text:c="2"/>年駁字第 <text:s text:c="4"/>號駁回□溢繳)</text:span></text:p>
            <text:p text:style-name="P4"><text:span text:style-name="T17">ˇ</text:span><text:span text:style-name="T2">地籍測量實施規則第214條、266條<text:line-break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<text:span text:style-name="T12"><text:s/></text:span>原 申 請 案 號</text:p>
          </table:table-cell>
          <table:table-cell table:style-name="表格1.A1" table:number-columns-spanned="7" office:value-type="string">
            <text:p text:style-name="P4"><text:span text:style-name="T2">民國 <text:s/></text:span><text:span text:style-name="T16">104</text:span><text:span text:style-name="T2"> 年 </text:span><text:span text:style-name="T16">1</text:span><text:span text:style-name="T2"> <text:s/>月 <text:s/></text:span><text:span text:style-name="T16">2</text:span><text:span text:style-name="T2"> <text:s/>日收件 <text:s text:c="4"/>字第 <text:s/></text:span><text:span text:style-name="T16">234500</text:span><text:span text:style-name="T2"> <text:s/>號 <text:s/>收據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/>
            <text:p text:style-name="P8"><text:span text:style-name="T12"><text:s/></text:span>退 費 種 類</text:p>
          </table:table-cell>
          <table:table-cell table:style-name="表格1.A1" table:number-columns-spanned="7" office:value-type="string">
            <text:p text:style-name="P4"><text:span text:style-name="T17">ˇ</text:span><text:span text:style-name="T2">複丈費 </text:span><text:span text:style-name="T16">4000</text:span><text:span text:style-name="T2"> <text:s text:c="2"/>元 <text:s text:c="2"/>□地目變更費 <text:s text:c="7"/>元</text:span><text:span text:style-name="T2"> </text:span><text:span text:style-name="T2"><text:s/></text:span><text:span text:style-name="T2"><text:s/></text:span><text:span text:style-name="T2">□謄本費 <text:s text:c="11"/>元 <text:s text:c="2"/><text:line-break/>□登記費 <text:s text:c="8"/>元 <text:s text:c="2"/>□書狀費 <text:s text:c="11"/>元</text:span><text:span text:style-name="T2"> </text:span><text:span text:style-name="T2"><text:s/></text:span><text:span text:style-name="T2"><text:s/></text:span><text:span text:style-name="T2">□登記罰鍰 <text:s text:c="9"/>元</text:span></text:p>
            <text:p text:style-name="P11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/>
            <text:p text:style-name="P8"/>
            <text:p text:style-name="P8"/>
            <text:p text:style-name="P8"><text:span text:style-name="T12"><text:s/></text:span>退 還 方 式</text:p>
            <text:p text:style-name="P8"/>
          </table:table-cell>
          <table:table-cell table:style-name="表格1.A1" table:number-columns-spanned="7" office:value-type="string">
            <text:p text:style-name="P4"><text:span text:style-name="T17">ˇ</text:span><text:span text:style-name="T2">親自領取現金<text:line-break/>□郵寄採匯款方式 （須檢附存簿封面影本）：<text:line-break/> <text:s text:c="2"/>□ <text:s text:c="21"/>郵局 <text:s text:c="13"/>支局 局號</text:span><text:span text:style-name="T6">□□□□□□</text:span><text:span text:style-name="T6">-</text:span><text:span text:style-name="T6">□</text:span><text:span text:style-name="T2"> <text:s text:c="11"/></text:span></text:p>
            <text:p text:style-name="P4"><text:span text:style-name="T4"><text:s text:c="5"/></text:span><text:span text:style-name="T2">戶名： <text:s text:c="23"/>帳號</text:span><text:span text:style-name="T6">□□□□□□</text:span><text:span text:style-name="T6">-</text:span><text:span text:style-name="T6">□ </text:span><text:span text:style-name="T2"><text:s text:c="17"/></text:span></text:p>
            <text:p text:style-name="P8"><text:line-break/> <text:s text:c="2"/>□ <text:s text:c="21"/>銀行 <text:s text:c="13"/>分行 </text:p>
            <text:p text:style-name="P4"><text:span text:style-name="T4"><text:s text:c="4"/></text:span><text:span text:style-name="T4"><text:s/></text:span><text:span text:style-name="T2">戶名： <text:s text:c="5"/></text:span><text:span text:style-name="T2"><text:s/></text:span><text:span text:style-name="T2"><text:s text:c="17"/>帳號</text:span><text:span text:style-name="T6">□□□□□□□□□□□□□□</text:span><text:span text:style-name="T2">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/>
            <text:p text:style-name="P8"><text:span text:style-name="T12"><text:s/></text:span>附 繳 證 件</text:p>
          </table:table-cell>
          <table:table-cell table:style-name="表格1.A1" table:number-columns-spanned="7" office:value-type="string">
            <text:p text:style-name="P4"><text:span text:style-name="T17">ˇ</text:span><text:span text:style-name="T2"> 地政規費收據第 <text:s text:c="2"/>聯正本 <text:s text:c="3"/>張 <text:s/>□ 駁回通知書正本 <text:s text:c="3"/>張 <text:s/>□ 切結書 <text:s text:c="3"/>張<text:line-break/>□ 原申請書正、影本計 <text:s text:c="8"/>張</text:span><text:span text:style-name="T2"> <text:s/></text:span><text:span text:style-name="T2">□ 存簿封面影本 <text:s text:c="5"/>張 <text:s/>□ 收據 <text:s text:c="5"/>張<text:line-break/>□ <text:s/>通知書 <text:s text:c="8"/>張 <text:s text:c="1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12"><text:span text:style-name="T4"><text:s/></text:span><text:span text:style-name="T13">申 請 人 <text:s/>或</text:span></text:p>
            <text:p text:style-name="P7"><text:span text:style-name="T12"><text:s/></text:span>繳 款 義 務 人</text:p>
          </table:table-cell>
          <table:table-cell table:style-name="表格1.A2" office:value-type="string">
            <text:p text:style-name="P7"><text:span text:style-name="T12"><text:s/></text:span>姓 <text:s text:c="2"/>名</text:p>
          </table:table-cell>
          <table:table-cell table:style-name="表格1.A2" table:number-columns-spanned="2" office:value-type="string">
            <text:p text:style-name="P7"><text:span text:style-name="T12"><text:s/></text:span>身份證字號</text:p>
          </table:table-cell>
          <table:covered-table-cell/>
          <table:table-cell table:style-name="表格1.A2" table:number-columns-spanned="2" office:value-type="string">
            <text:p text:style-name="P7"><text:span text:style-name="T12"><text:s text:c="4"/></text:span>住 <text:s text:c="11"/>址</text:p>
          </table:table-cell>
          <table:covered-table-cell/>
          <table:table-cell table:style-name="表格1.A2" office:value-type="string">
            <text:p text:style-name="P7"><text:span text:style-name="T12"><text:s text:c="3"/></text:span>聯 絡 電 話</text:p>
          </table:table-cell>
          <table:table-cell table:style-name="表格1.A1" office:value-type="string">
            <text:p text:style-name="P7"><text:span text:style-name="T12"><text:s text:c="2"/></text:span>簽 <text:s text:c="2"/>章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13">王大大</text:p>
          </table:table-cell>
          <table:table-cell table:style-name="表格1.B9" table:number-columns-spanned="2" office:value-type="string">
            <text:p text:style-name="P12"><text:span text:style-name="T16">J</text:span><text:span text:style-name="T16">123456789</text:span></text:p>
          </table:table-cell>
          <table:covered-table-cell/>
          <table:table-cell table:style-name="表格1.B9" table:number-columns-spanned="2" office:value-type="string">
            <text:p text:style-name="P14">新竹市光華東街OO號</text:p>
          </table:table-cell>
          <table:covered-table-cell/>
          <table:table-cell table:style-name="表格1.B9" office:value-type="string">
            <text:p text:style-name="P14">0911234567</text:p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1">
          <table:table-cell table:style-name="表格1.A2" office:value-type="string">
            <text:p text:style-name="P8"><text:span text:style-name="T12"><text:s/></text:span>代 理 人<text:line-break/> (受 託 人)</text:p>
          </table:table-cell>
          <table:table-cell table:style-name="表格1.B9" office:value-type="string">
            <text:p text:style-name="P13">林美麗</text:p>
          </table:table-cell>
          <table:table-cell table:style-name="表格1.B9" table:number-columns-spanned="2" office:value-type="string">
            <text:p text:style-name="P14">A223456789</text:p>
          </table:table-cell>
          <table:covered-table-cell/>
          <table:table-cell table:style-name="表格1.B9" table:number-columns-spanned="2" office:value-type="string">
            <text:p text:style-name="P12"><text:span text:style-name="T16">新竹市民生路</text:span><text:span text:style-name="T16">O</text:span><text:span text:style-name="T16">O號</text:span></text:p>
          </table:table-cell>
          <table:covered-table-cell/>
          <table:table-cell table:style-name="表格1.B9" office:value-type="string">
            <text:p text:style-name="P14">0922345678</text:p>
          </table:table-cell>
          <table:table-cell table:style-name="表格1.A1" office:value-type="string">
            <text:p text:style-name="P9"/>
          </table:table-cell>
        </table:table-row>
        <table:table-row table:style-name="表格1.12">
          <table:table-cell table:style-name="表格1.A2" office:value-type="string">
            <text:p text:style-name="P9"/>
            <text:p text:style-name="P8"/>
            <text:p text:style-name="P8"/>
            <text:p text:style-name="P8"><text:span text:style-name="T12"><text:s text:c="2"/></text:span>委 任 關 係</text:p>
            <text:p text:style-name="P8"/>
            <text:p text:style-name="P8"/>
          </table:table-cell>
          <table:table-cell table:style-name="表格1.A1" table:number-columns-spanned="7" office:value-type="string">
            <text:p text:style-name="P16"><text:span text:style-name="T2">本退費案之申請委託 <text:s/></text:span><text:span text:style-name="T19">林美麗</text:span><text:span text:style-name="T2"> <text:s text:c="2"/>代理，</text:span><text:span text:style-name="T17">ˇ</text:span><text:span text:style-name="T16"> </text:span><text:span text:style-name="T6">並同意 </text:span><text:span text:style-name="T2">□ </text:span><text:span text:style-name="T6">但不同意</text:span><text:span text:style-name="T2">以代理人(受託人)為受領人。</text:span></text:p>
            <text:p text:style-name="P17"><text:span text:style-name="T4"><text:s text:c="35"/></text:span><text:span text:style-name="T2">委託人 ：</text:span><text:span text:style-name="T19">王大大</text:span></text:p>
            <text:p text:style-name="P18">委託人確為本件繳費之申請人，如有虛偽不實，本代理人(受託人)願負法律責任。</text:p>
            <text:p text:style-name="P11"><text:s text:c="58"/></text:p>
            <text:p text:style-name="P4"><text:span text:style-name="T4"><text:s text:c="35"/></text:span><text:span text:style-name="T2">代理人 ：</text:span><text:span text:style-name="T19">林美麗</text:span></text:p>
            <text:p text:style-name="P8"><text:span text:style-name="T12"><text:s text:c="35"/></text:span>(受託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2" office:value-type="string">
            <text:p text:style-name="P26"/>
            <text:p text:style-name="Standard"/>
            <text:p text:style-name="Standard"/>
            <text:p text:style-name="結語">全文完</text:p>
            <text:p text:style-name="Standard"><text:span text:style-name="T20"><text:s text:c="3"/></text:span><text:span text:style-name="T11">附</text:span><text:span text:style-name="T20"> <text:s/></text:span><text:span text:style-name="T11">註</text:span></text:p>
          </table:table-cell>
          <table:table-cell table:style-name="表格1.A1" table:number-columns-spanned="7" office:value-type="string">
            <text:list xml:id="list3048146540638544759" text:style-name="WW8Num2">
              <text:list-item>
                <text:p text:style-name="P19"><text:span text:style-name="T2">退費流程：業務課審核(登記課或測量課)→核發（行政室出納）</text:span></text:p>
              </text:list-item>
              <text:list-item>
                <text:p text:style-name="P20">地政規費收據正本遺失者，須加附「切結書」。</text:p>
              </text:list-item>
              <text:list-item>
                <text:p text:style-name="P21"><text:span text:style-name="T2">選擇以匯款方式退費者，應檢附存簿封面影本，所提供帳戶戶名應與受領人同。其</text:span><text:span text:style-name="T8">匯款手續費須自行負擔，由退費金額內扣除</text:span><text:span text:style-name="T2">之。 </text:span></text:p>
              </text:list-item>
              <text:list-item>
                <text:p text:style-name="P22">若由代理人(受託人)申辦或以代理人（受託人）為受領人時應由申請人填明委任關係，並敘明是否同意以代理人（受託人）為受領人。 </text:p>
              </text:list-item>
              <text:list-item>
                <text:p text:style-name="P24">以代理人(受託人)為受領人時，申請人簽章應與原土地登記或土地複丈、建物測量申請書相同。</text:p>
              </text:list-item>
              <text:list-item>
                <text:p text:style-name="P24">申請退還規費，應於接獲駁回通知書或同意撤回文件之次日起五年內為之。</text:p>
              </text:list-item>
              <text:list-item>
                <text:p text:style-name="P23"><text:span text:style-name="T2">如有疑問請洽</text:span><text:span text:style-name="T2">TEL</text:span><text:span text:style-name="T2">：</text:span><text:span text:style-name="T2">03-5325121 </text:span><text:span text:style-name="T2">轉506分機(登記課)或209分機(測量課)<text:line-break/> <text:s text:c="1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9" table:number-columns-spanned="3" office:value-type="string">
            <text:p text:style-name="P3"><text:span text:style-name="T9">承辦人</text:span><text:span text:style-name="T10">：</text:span></text:p>
          </table:table-cell>
          <table:covered-table-cell/>
          <table:covered-table-cell/>
          <table:table-cell table:style-name="表格1.B9" table:number-columns-spanned="2" office:value-type="string">
            <text:p text:style-name="P3"><text:span text:style-name="T9">課長</text:span><text:span text:style-name="T10">：</text:span></text:p>
          </table:table-cell>
          <table:covered-table-cell/>
          <table:table-cell table:style-name="表格1.F14" table:number-columns-spanned="3" office:value-type="string">
            <text:p text:style-name="P3"><text:span text:style-name="T9">核定</text:span><text:span text:style-name="T10">：</text:span>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結語" style:family="paragraph" style:parent-style-name="Standard" style:next-style-name="Standard">
      <style:paragraph-properties fo:margin-left="3in" fo:margin-right="0in" fo:text-indent="0in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WW8Num3z0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2835in" fo:text-indent="-0.2835in" fo:margin-left="0.2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2835in" fo:text-indent="-0.2835in" fo:margin-left="0.2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154in" fo:margin-bottom="0.1972in" fo:margin-left="0.7874in" fo:margin-right="0.7874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地政規費退費申請書</dc:title>
    <dc:subject>規費退費申請書</dc:subject>
    <meta:keyword>規費退費</meta:keyword>
    <dc:description>填寫本申請書以申請規費退費</dc:description>
    <meta:initial-creator>資訊室</meta:initial-creator>
    <meta:creation-date>2016-01-14T16:41:00</meta:creation-date>
    <dc:creator>81157</dc:creator>
    <dc:date>2016-01-14T16:41:00</dc:date>
    <meta:print-date>2004-03-20T01:20:00</meta:print-date>
    <meta:editing-cycles>2</meta:editing-cycles>
    <meta:editing-duration>P15824DT17H31M44S</meta:editing-duration>
    <meta:document-statistic meta:table-count="1" meta:image-count="0" meta:object-count="0" meta:page-count="2" meta:paragraph-count="56" meta:word-count="730" meta:character-count="1540" meta:non-whitespace-character-count="828"/>
    <meta:generator>LibreOffice/4.3.7.2$Linux_X86_64 LibreOffice_project/430$Build-2</meta:generator>
    <meta:user-defined meta:name="主管">地政司</meta:user-defined>
  </office:meta>
</office:document-meta>
</file>