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3cm" fo:margin-left="0.309cm" fo:margin-top="0cm" fo:margin-bottom="0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6.699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43cm" fo:keep-together="auto"/>
    </style:style>
    <style:style style:name="表格1.3" style:family="table-row">
      <style:table-row-properties style:min-row-height="1.453cm" fo:keep-together="auto"/>
    </style:style>
    <style:style style:name="表格1.5" style:family="table-row">
      <style:table-row-properties style:min-row-height="1.494cm" fo:keep-together="auto"/>
    </style:style>
    <style:style style:name="表格1.6" style:family="table-row">
      <style:table-row-properties style:min-row-height="1.741cm" fo:keep-together="auto"/>
    </style:style>
    <style:style style:name="表格1.7" style:family="table-row">
      <style:table-row-properties style:min-row-height="11.132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1.1cm" fo:margin-right="0cm" fo:margin-top="0cm" fo:margin-bottom="0cm" style:contextual-spacing="false" fo:line-height="0.706cm" fo:text-align="justify" style:justify-single-word="false" fo:orphans="2" fo:widows="2" fo:hyphenation-ladder-count="no-limit" fo:text-indent="-11.1cm" style:auto-text-indent="false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085cm" fo:margin-right="-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69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88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4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988cm" fo:margin-right="0cm" fo:margin-top="0cm" fo:margin-bottom="0cm" style:contextual-spacing="false" fo:line-height="100%" fo:text-align="justify" style:justify-single-word="false" fo:orphans="0" fo:widows="0" fo:hyphenation-ladder-count="no-limit" fo:text-indent="-0.988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968cm" fo:margin-right="0cm" fo:margin-top="0cm" fo:margin-bottom="0cm" style:contextual-spacing="false" fo:line-height="100%" fo:text-align="justify" style:justify-single-word="false" fo:orphans="0" fo:widows="0" fo:hyphenation-ladder-count="no-limit" fo:text-indent="-0.968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965cm" fo:margin-right="0cm" fo:margin-top="0cm" fo:margin-bottom="0cm" style:contextual-spacing="false" fo:line-height="100%" fo:text-align="justify" style:justify-single-word="false" fo:orphans="0" fo:widows="0" fo:hyphenation-ladder-count="no-limit" fo:text-indent="0.002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88cm" style:auto-text-indent="false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T1" style:family="text">
      <style:text-properties fo:color="#000000" loext:opacity="100%" style:font-name="標楷體" fo:font-size="16pt" style:letter-kerning="true" style:font-name-asian="標楷體1" style:font-size-asian="16pt" style:font-name-complex="Times New Roman" style:font-size-complex="16pt" style:font-weight-complex="bold"/>
    </style:style>
    <style:style style:name="T2" style:family="text">
      <style:text-properties fo:color="#000000" loext:opacity="100%" style:font-name="標楷體" fo:font-size="14pt" fo:letter-spacing="-0.004cm" style:letter-kerning="true" style:font-name-asian="標楷體1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letter-kerning="true" style:font-name-asian="標楷體1" style:font-size-asian="14pt" style:font-name-complex="Times New Roman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true" style:font-name-asian="標楷體1" style:font-size-asian="14pt" style:font-name-complex="Times New Roman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style:letter-kerning="true" style:font-name-asian="標楷體1" style:font-name-complex="Times New Roman" style:font-size-complex="11pt" style:font-weight-complex="bold"/>
    </style:style>
    <style:style style:name="T10" style:family="text">
      <style:text-properties fo:color="#000000" loext:opacity="100%" style:font-name="標楷體" style:letter-kerning="true" style:font-name-asian="標楷體1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 申請代收地政案件收據（範例）</text:span></text:p>
      <text:p text:style-name="P2"><text:span text:style-name="T2">代收機關：___­_____市</text:span><text:span text:style-name="T3">、縣________­­­­­_地政事務所</text:span><text:span text:style-name="T6">/金門縣、連江縣地政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代收編號</text:span></text:p>
          </table:table-cell>
          <table:table-cell table:style-name="表格1.A1" table:number-columns-spanned="3" office:value-type="string">
            <text:p text:style-name="P4"><text:span text:style-name="T4">號至 <text:s text:c="14"/>號共 <text:s/>件(1件1號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申請項目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7">申請代收日 <text:s text:c="3"/>期</text:span></text:p>
          </table:table-cell>
          <table:table-cell table:style-name="表格1.A1" office:value-type="string">
            <text:p text:style-name="P5"><text:span text:style-name="T4">年 <text:s text:c="3"/>月 <text:s text:c="2"/>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7">預付郵資</text:span></text:p>
          </table:table-cell>
          <table:table-cell table:style-name="表格1.A1" office:value-type="string">
            <text:p text:style-name="P6"><text:span text:style-name="T4"><text:s text:c="2"/>　　 <text:s text:c="6"/>元</text:span></text:p>
          </table:table-cell>
          <table:table-cell table:style-name="表格1.A1" office:value-type="string">
            <text:p text:style-name="P3"><text:span text:style-name="T7">代收人員</text:span></text:p>
            <text:p text:style-name="P3"><text:span text:style-name="T7">分 <text:s text:c="3"/>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"><text:span text:style-name="T7">申請標的/案號/公文號</text:span></text:p>
          </table:table-cell>
          <table:table-cell table:style-name="表格1.A1" table:number-columns-spanned="3" office:value-type="string">
            <text:p text:style-name="P6"><text:span text:style-name="T7">□申請標的： <text:s text:c="3"/></text:span><text:span text:style-name="T4">市(縣) <text:s text:c="4"/>區(市、鄉、鎮) <text:s text:c="3"/>段</text:span></text:p>
            <text:p text:style-name="P7"><text:span text:style-name="T4">小段 <text:s text:c="5"/>地號共 <text:s text:c="3"/>筆、 <text:s text:c="5"/>建號共　　棟</text:span></text:p>
            <text:p text:style-name="P6"><text:span text:style-name="T7">□申請案號： <text:s text:c="4"/>年 <text:s text:c="2"/>字 <text:s text:c="5"/>號</text:span></text:p>
            <text:p text:style-name="P6"><text:span text:style-name="T7">□申請公文號： <text:s/>年 <text:s text:c="2"/>月 <text:s text:c="2"/>日 <text:s text:c="4"/>字第 <text:s text:c="5"/>號</text:span></text:p>
            <text:p text:style-name="P6"><text:span text:style-name="T7">□申報書序號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申請人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7">代理人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4">複代理人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7" table:number-columns-spanned="4" office:value-type="string">
            <text:p text:style-name="P6"><text:span text:style-name="T7">注意事項：</text:span></text:p>
            <text:p text:style-name="P8"><text:span text:style-name="T7">一、土地登記、土地複丈及建物測量案件送達管轄機關後，依土地登記規則第53條及地籍測量實施規則第211條、第264條規定辦理收件、計收規費、審查、複丈、登校及發件等作業。</text:span></text:p>
            <text:p text:style-name="P8"><text:span text:style-name="T7">二、代收案件處理時限均自管轄機關收件後起算。如</text:span><text:span text:style-name="T4">有</text:span><text:span text:style-name="T7">計徵規費、罰鍰、</text:span><text:span text:style-name="T4">補正、駁回、領件、申請退費及閱覽、複印或攝影申請(報)案件等事項，均請向管轄機關辦理。</text:span><text:span text:style-name="T5">不動產成交案件實際資訊「線上登錄、紙本送件」案件之收件日期</text:span><text:span text:style-name="T4">，以代收機關受理時間為準。</text:span></text:p>
            <text:p text:style-name="P8"><text:span text:style-name="T4">三、</text:span><text:span text:style-name="T7">應納規費金額，經管轄機關通知後，依其通知方式繳納。</text:span></text:p>
            <text:p text:style-name="P8"><text:span text:style-name="T7">四、代收機關僅核對土地登記案件送件人身分，不依土地登記規則及其他法令規定核對當事人或第三人之身分。</text:span></text:p>
            <text:p text:style-name="P9"><text:span text:style-name="T7">五、代收機關查詢電話：○○○</text:span></text:p>
            <text:p text:style-name="P9"><text:span text:style-name="T7">六、管轄機關：○○市、縣○○地政事務所/金門縣地政局、連江縣地政局。</text:span></text:p>
            <text:p text:style-name="P10"><text:span text:style-name="T7">查詢電話：○○○○○、機關地址：</text:span></text:p>
            <text:p text:style-name="P10"><text:span text:style-name="T7">金融帳號：</text:span></text:p>
            <text:p text:style-name="P6"><text:span text:style-name="T7">七、管轄</text:span><text:span text:style-name="T8">機關</text:span><text:span text:style-name="T7">簽收情形及收件年字號查詢網頁網址：○○○○○</text:span></text:p>
          </table:table-cell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Text_20_body_20__28_user_29_" style:display-name="Text body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永穎</meta:initial-creator>
    <dc:creator>周于晴</dc:creator>
    <meta:editing-cycles>4</meta:editing-cycles>
    <meta:print-date>2026-03-09T01:41:00</meta:print-date>
    <meta:creation-date>2026-03-10T09:16:00</meta:creation-date>
    <dc:date>2026-03-10T09:17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0" meta:word-count="523" meta:character-count="670" meta:non-whitespace-character-count="562"/>
    <meta:user-defined meta:name="AppVersion">16.0000</meta:user-defined>
    <meta:template xlink:type="simple" xlink:actuate="onRequest" xlink:title="Normal.dotm" xlink:href=""/>
  </office:meta>
</office:document-meta>
</file>