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42cm" fo:margin-left="-1.699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4.942cm"/>
    </style:style>
    <style:style style:name="表格1.1" style:family="table-row">
      <style:table-row-properties style:min-row-height="1.16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29cm" style:keep-together="true" fo:keep-together="auto"/>
    </style:style>
    <style:style style:name="表格2" style:family="table">
      <style:table-properties style:width="17.942cm" fo:margin-left="-1.699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4.942cm"/>
    </style:style>
    <style:style style:name="表格2.1" style:family="table-row">
      <style:table-row-properties style:min-row-height="1.161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129cm" style:keep-together="true" fo:keep-together="auto"/>
    </style:style>
    <style:style style:name="P1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296cm" fo:margin-right="0.03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margin-left="0.296cm" fo:margin-right="0.03cm" fo:text-align="center" style:justify-single-word="false" fo:text-indent="0cm" style:auto-text-indent="false" style:page-number="auto" style:snap-to-layout-grid="false"/>
    </style:style>
    <style:style style:name="P5" style:family="paragraph" style:parent-style-name="Standard">
      <style:paragraph-properties fo:margin-left="0cm" fo:margin-right="0.03cm" fo:text-align="center" style:justify-single-word="false" fo:text-indent="-0.007cm" style:auto-text-indent="false"/>
    </style:style>
    <style:style style:name="P6" style:family="paragraph" style:parent-style-name="Standard">
      <style:paragraph-properties fo:margin-left="0cm" fo:margin-right="0.03cm" fo:text-align="center" style:justify-single-word="false" fo:text-indent="-0.007cm" style:auto-text-indent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left="0cm" fo:margin-right="0.03cm" fo:text-indent="0cm" style:auto-text-indent="false"/>
    </style:style>
    <style:style style:name="P8" style:family="paragraph" style:parent-style-name="Standard">
      <style:paragraph-properties fo:margin-left="0cm" fo:margin-right="0.03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0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.0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.03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margin-left="-1.651cm" fo:margin-right="-2.099cm" fo:text-indent="0cm" style:auto-text-indent="false"/>
    </style:style>
    <style:style style:name="P13" style:family="paragraph" style:parent-style-name="Standard">
      <style:paragraph-properties fo:margin-left="-1.676cm" fo:margin-right="0.03cm" fo:line-height="150%" fo:text-indent="0cm" style:auto-text-indent="false" style:snap-to-layout-grid="false"/>
    </style:style>
    <style:style style:name="P14" style:family="paragraph" style:parent-style-name="Standard">
      <style:paragraph-properties fo:margin-left="-1.676cm" fo:margin-right="0.03cm" fo:line-height="15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-1.676cm" fo:margin-right="0.03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1.676cm" fo:margin-right="0.03cm" fo:text-indent="0.002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7" style:family="paragraph" style:parent-style-name="Standard">
      <style:paragraph-properties fo:margin-left="-0.499cm" fo:margin-right="0.03cm" fo:line-height="150%" fo:text-indent="0cm" style:auto-text-indent="false" style:snap-to-layout-grid="false"/>
    </style:style>
    <style:style style:name="P18" style:family="paragraph" style:parent-style-name="Standard">
      <style:paragraph-properties fo:margin-left="-0.499cm" fo:margin-right="0.03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1.63cm" fo:margin-right="0.03cm" fo:line-height="150%" fo:text-indent="0.004cm" style:auto-text-indent="false" style:snap-to-layout-grid="false"/>
    </style:style>
    <style:style style:name="P20" style:family="paragraph" style:parent-style-name="Standard">
      <style:paragraph-properties fo:margin-left="-1.63cm" fo:margin-right="0.03cm" fo:line-height="150%" fo:text-indent="0.004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1" style:family="paragraph" style:parent-style-name="Standard">
      <style:paragraph-properties fo:margin-left="-1.63cm" fo:margin-right="0.03cm" fo:line-height="150%" fo:text-indent="0.0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background-color="#ffffff" style:background-transparency="0%" fo:padding-left="0.254cm" fo:padding-right="0.254cm" fo:padding-top="0.127cm" fo:padding-bottom="0.127cm" fo:border="0.018cm solid #ffffff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ffffff">
        <style:background-image/>
      </style:graphic-properties>
    </style:style>
    <style:style style:name="gr1" style:family="graphic">
      <style:graphic-properties draw:stroke="dash" draw:stroke-dash="Dash_20_3" svg:stroke-width="0.06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19.911cm" svg:y="0.009cm" svg:width="1.122cm" svg:height="12.21cm" draw:z-index="1"><draw:text-box><text:p text:style-name="Standard"><text:span text:style-name="T1">第一聯：</text:span><text:span text:style-name="T1">會計單位留存(</text:span><text:span text:style-name="T1">白</text:span><text:span text:style-name="T1">) <text:s/>第二聯</text:span><text:span text:style-name="T1">：</text:span><text:span text:style-name="T1">付款行庫留存(</text:span><text:span text:style-name="T1">紅</text:span><text:span text:style-name="T1">) <text:s/>第三聯：</text:span><text:span text:style-name="T1">承辦員留存</text:span><text:span text:style-name="T1">(</text:span><text:span text:style-name="T1">黃</text:span><text:span text:style-name="T1">)</text:span></text:p></draw:text-box></draw:frame><draw:frame draw:style-name="fr2" draw:name="框架2" text:anchor-type="char" svg:x="10.73cm" svg:y="0.455cm" svg:width="5.694cm" svg:height="1.429cm" draw:z-index="0"><draw:text-box><text:p text:style-name="P1">中華民國 <text:s text:c="3"/>年 <text:s text:c="3"/>月 <text:s text:c="3"/>日</text:p><text:p text:style-name="P1">新地收文字第 <text:s text:c="11"/>號</text:p></draw:text-box></draw:frame><text:span text:style-name="T5">新 竹 市 地 政 事 務 所</text:span></text:p>
      <text:p text:style-name="P5"><text:span text:style-name="T7"><text:s/>支 <text:s/>出 <text:s/>憑 <text:s/>據 </text:span></text:p>
      <text:p text:style-name="P8"><text:span text:style-name="T3"><text:s text:c="58"/></text:span></text:p>
      <text:p text:style-name="P12"><text:span text:style-name="T9">退還 <text:s text:c="16"/>先生 (身分證字號： <text:s text:c="17"/>) 下列金額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退 費 金 額</text:p>
          </table:table-cell>
          <table:table-cell table:style-name="表格1.B1" office:value-type="string">
            <text:p text:style-name="P7"><text:span text:style-name="T9"><text:s/>新台幣 <text:s text:c="5"/>拾 <text:s text:c="5"/>萬 <text:s text:c="5"/>仟 <text:s text:c="5"/>佰 <text:s text:c="5"/>拾 <text:s text:c="6"/>元正</text:span></text:p>
          </table:table-cell>
        </table:table-row>
        <table:table-row table:style-name="表格1.2">
          <table:table-cell table:style-name="表格1.A1" office:value-type="string">
            <text:p text:style-name="P10">退 費 種 類</text:p>
          </table:table-cell>
          <table:table-cell table:style-name="表格1.B1" office:value-type="string">
            <text:p text:style-name="P7"><text:span text:style-name="T9"><text:s/>□複丈 □地目變更 □登記 □書狀 □登記罰鍰 □界標 □</text:span></text:p>
          </table:table-cell>
        </table:table-row>
      </table:table>
      <text:p text:style-name="P16"><draw:frame draw:style-name="fr2" draw:name="框架3" text:anchor-type="char" svg:x="13.735cm" svg:y="0.443cm" svg:width="2.161cm" svg:height="3.043cm" draw:z-index="2"><draw:text-box><text:p text:style-name="P2">□駁回</text:p><text:p text:style-name="P2">□撤銷</text:p><text:p text:style-name="P2">□溢繳</text:p><text:p text:style-name="P2">□</text:p></draw:text-box></draw:frame></text:p>
      <text:p text:style-name="P13"><text:span text:style-name="T9">依據民國 <text:s text:c="5"/>年 <text:s text:c="5"/>月 <text:s text:c="5"/>日 <text:s text:c="5"/>字第 <text:s text:c="10"/>號函辦理。領領款人簽章：</text:span></text:p>
      <text:p text:style-name="P14">住 <text:s text:c="5"/>址：</text:p>
      <text:p text:style-name="P17"><text:span text:style-name="T9">中 華 民 國 <text:s text:c="10"/>年 <text:s text:c="10"/>月 <text:s text:c="10"/>日</text:span></text:p>
      <text:p text:style-name="P19"><text:span text:style-name="T9">填單： <text:s text:c="25"/>付款員：</text:span></text:p>
      <text:p text:style-name="P20"><draw:line text:anchor-type="char" draw:z-index="6" draw:name="直線接點 4" draw:style-name="gr1" draw:text-style-name="P22" svg:x1="-3.237cm" svg:y1="0.416cm" svg:x2="21.17cm" svg:y2="0.416cm"><text:p/></draw:line><draw:frame draw:style-name="fr1" draw:name="框架4" text:anchor-type="char" svg:x="19.89cm" svg:y="0.974cm" svg:width="1.122cm" svg:height="12.21cm" draw:z-index="4"><draw:text-box><text:p text:style-name="Standard"><text:span text:style-name="T1">第一聯：</text:span><text:span text:style-name="T1">會計單位留存(</text:span><text:span text:style-name="T1">白</text:span><text:span text:style-name="T1">) <text:s/>第二聯</text:span><text:span text:style-name="T1">：</text:span><text:span text:style-name="T1">付款行庫留存(</text:span><text:span text:style-name="T1">紅</text:span><text:span text:style-name="T1">) <text:s/>第三聯：</text:span><text:span text:style-name="T1">承辦員留存</text:span><text:span text:style-name="T1">(</text:span><text:span text:style-name="T1">黃</text:span><text:span text:style-name="T1">)</text:span></text:p></draw:text-box></draw:frame></text:p>
      <text:p text:style-name="P3"><draw:frame draw:style-name="fr2" draw:name="框架5" text:anchor-type="char" svg:x="10.73cm" svg:y="0.455cm" svg:width="5.694cm" svg:height="1.429cm" draw:z-index="3"><draw:text-box><text:p text:style-name="P1">中華民國 <text:s text:c="3"/>年 <text:s text:c="3"/>月 <text:s text:c="3"/>日</text:p><text:p text:style-name="P1">新地收文字第 <text:s text:c="11"/>號</text:p></draw:text-box></draw:frame>新 竹 市 地 政 事 務 所</text:p>
      <text:p text:style-name="P6"><text:s/>支 <text:s/>出 <text:s/>憑 <text:s/>據 </text:p>
      <text:p text:style-name="P11"><text:s text:c="58"/></text:p>
      <text:p text:style-name="P12"><text:span text:style-name="T9">退還 <text:s text:c="15"/>先生 (身分證字號： <text:s text:c="18"/>) 下列金額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退 費 金 額</text:p>
          </table:table-cell>
          <table:table-cell table:style-name="表格2.B1" office:value-type="string">
            <text:p text:style-name="P9"><text:s/>新台幣 <text:s text:c="5"/>拾 <text:s text:c="5"/>萬 <text:s text:c="5"/>仟 <text:s text:c="5"/>佰 <text:s text:c="5"/>拾 <text:s text:c="6"/>元正</text:p>
          </table:table-cell>
        </table:table-row>
        <table:table-row table:style-name="表格2.2">
          <table:table-cell table:style-name="表格2.A1" office:value-type="string">
            <text:p text:style-name="P10">退 費 種 類</text:p>
          </table:table-cell>
          <table:table-cell table:style-name="表格2.B1" office:value-type="string">
            <text:p text:style-name="P9"><text:s/>□複丈 □地目變更 □登記 □書狀 □登記罰鍰 □界標 □</text:p>
          </table:table-cell>
        </table:table-row>
      </table:table>
      <text:p text:style-name="P16"><draw:frame draw:style-name="fr2" draw:name="框架6" text:anchor-type="char" svg:x="13.735cm" svg:y="0.443cm" svg:width="2.161cm" svg:height="3.043cm" draw:z-index="5"><draw:text-box><text:p text:style-name="P2">□駁回</text:p><text:p text:style-name="P2">□撤銷</text:p><text:p text:style-name="P2">□溢繳</text:p><text:p text:style-name="P2">□</text:p></draw:text-box></draw:frame></text:p>
      <text:p text:style-name="P15">依據民國 <text:s text:c="5"/>年 <text:s text:c="5"/>月 <text:s text:c="5"/>日 <text:s text:c="5"/>字第 <text:s text:c="10"/>號函辦理。領領款人簽章：</text:p>
      <text:p text:style-name="P14">住 <text:s text:c="5"/>址：</text:p>
      <text:p text:style-name="P18">中 華 民 國 <text:s text:c="10"/>年 <text:s text:c="10"/>月 <text:s text:c="10"/>日</text:p>
      <text:p text:style-name="P21">填單： <text:s text:c="25"/>付款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2="1" draw:dots2-length="0.246cm" draw:distance="0.18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78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0.067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0.91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1.76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2.60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3.454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4.3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5.14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IMIN TSENG</meta:initial-creator>
    <meta:creation-date>2015-08-18T15:53:00</meta:creation-date>
    <dc:creator>81157</dc:creator>
    <dc:date>2015-08-18T15:53:00</dc:date>
    <meta:editing-cycles>2</meta:editing-cycles>
    <meta:editing-duration>PT1M</meta:editing-duration>
    <meta:document-statistic meta:table-count="2" meta:image-count="0" meta:object-count="0" meta:page-count="1" meta:paragraph-count="38" meta:word-count="340" meta:character-count="924"/>
    <meta:generator>OpenOffice/4.1.1$Win32 OpenOffice.org_project/411m6$Build-9775</meta:generator>
  </office:meta>
</office:document-meta>
</file>