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9cm" fo:margin-left="-0.644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4.743cm"/>
    </style:style>
    <style:style style:name="表格1.E" style:family="table-column">
      <style:table-column-properties style:column-width="3.598cm"/>
    </style:style>
    <style:style style:name="表格1.F" style:family="table-column">
      <style:table-column-properties style:column-width="2.346cm"/>
    </style:style>
    <style:style style:name="表格1.1" style:family="table-row">
      <style:table-row-properties style:min-row-height="1.26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83cm" fo:keep-together="always"/>
    </style:style>
    <style:style style:name="表格1.4" style:family="table-row">
      <style:table-row-properties style:min-row-height="0.792cm" fo:keep-together="always"/>
    </style:style>
    <style:style style:name="表格1.5" style:family="table-row">
      <style:table-row-properties style:min-row-height="1.535cm" fo:keep-together="always"/>
    </style:style>
    <style:style style:name="表格1.6" style:family="table-row">
      <style:table-row-properties style:min-row-height="3.725cm" fo:keep-together="always"/>
    </style:style>
    <style:style style:name="表格1.7" style:family="table-row">
      <style:table-row-properties style:min-row-height="0.93cm" fo:keep-together="always"/>
    </style:style>
    <style:style style:name="表格1.8" style:family="table-row">
      <style:table-row-properties style:min-row-height="1.002cm" fo:keep-together="always"/>
    </style:style>
    <style:style style:name="表格1.9" style:family="table-row">
      <style:table-row-properties style:min-row-height="1.004cm" fo:keep-together="always"/>
    </style:style>
    <style:style style:name="表格1.11" style:family="table-row">
      <style:table-row-properties style:min-row-height="1.004cm" fo:keep-together="auto"/>
    </style:style>
    <style:style style:name="表格1.12" style:family="table-row">
      <style:table-row-properties style:min-row-height="3.806cm" fo:keep-together="always"/>
    </style:style>
    <style:style style:name="表格1.13" style:family="table-row">
      <style:table-row-properties style:min-row-height="5.387cm" fo:keep-together="always"/>
    </style:style>
    <style:style style:name="P1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margin-left="0cm" fo:margin-right="-0.499cm" fo:text-indent="0cm" style:auto-text-indent="false"/>
    </style:style>
    <style:style style:name="P6" style:family="paragraph" style:parent-style-name="Standard">
      <style:paragraph-properties fo:margin-left="0cm" fo:margin-right="-0.499cm" fo:text-align="center" style:justify-single-word="false" fo:text-indent="0cm" style:auto-text-indent="false"/>
      <style:text-properties style:text-position="-100% 100%"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-0.499cm" fo:text-indent="0cm" style:auto-text-indent="false"/>
      <style:text-properties style:text-position="-100% 100%" style:font-name="標楷體" fo:font-size="11pt" style:font-name-asian="標楷體" style:font-size-asian="11pt"/>
    </style:style>
    <style:style style:name="P8" style:family="paragraph" style:parent-style-name="Standard">
      <style:paragraph-properties fo:margin-left="0cm" fo:margin-right="-0.499cm" fo:text-indent="0cm" style:auto-text-indent="false" style:snap-to-layout-grid="false"/>
      <style:text-properties style:text-position="-100% 100%" style:font-name="標楷體" fo:font-size="11pt" style:font-name-asian="標楷體" style:font-size-asian="11pt"/>
    </style:style>
    <style:style style:name="P9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text-position="-100% 100%" style:font-name="標楷體" fo:font-size="11pt" style:font-name-asian="標楷體" style:font-size-asian="11pt"/>
    </style:style>
    <style:style style:name="P10" style:family="paragraph" style:parent-style-name="Standard">
      <style:paragraph-properties fo:margin-left="0cm" fo:margin-right="-0.499cm" fo:text-indent="0cm" style:auto-text-indent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margin-left="0cm" fo:margin-right="-0.499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margin-left="0cm" fo:margin-right="-0.499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標楷體" fo:font-size="11pt" fo:language="zh" fo:country="TW" style:font-name-asian="標楷體" style:font-size-asian="11pt" style:language-asian="zh" style:country-asian="TW"/>
    </style:style>
    <style:style style:name="P15" style:family="paragraph" style:parent-style-name="Standard">
      <style:paragraph-properties fo:margin-left="0cm" fo:margin-right="-0.49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586cm" fo:text-indent="0cm" style:auto-text-indent="false"/>
    </style:style>
    <style:style style:name="P17" style:family="paragraph" style:parent-style-name="Standard">
      <style:paragraph-properties fo:margin-left="0cm" fo:margin-right="0.374cm" fo:text-indent="0cm" style:auto-text-indent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margin-left="0cm" fo:margin-right="0.162cm" fo:text-indent="0cm" style:auto-text-indent="false"/>
      <style:text-properties style:font-name="標楷體" fo:font-size="11pt" style:font-name-asian="標楷體" style:font-size-asian="11pt"/>
    </style:style>
    <style:style style:name="P19" style:family="paragraph" style:parent-style-name="註釋標題">
      <style:paragraph-properties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 style:master-page-name="Standard">
      <style:paragraph-properties style:page-number="auto"/>
      <style:text-properties fo:font-size="1pt"/>
    </style:style>
    <style:style style:name="P22" style:family="paragraph" style:parent-style-name="Standard">
      <style:paragraph-properties fo:margin-left="0cm" fo:margin-right="-0.499cm" fo:text-indent="0cm" style:auto-text-indent="false"/>
      <style:text-properties style:text-position="-100% 100%" style:font-name="標楷體" fo:font-size="11pt" style:font-name-asian="標楷體" style:font-size-asian="11pt"/>
    </style:style>
    <style:style style:name="P23" style:family="paragraph" style:parent-style-name="Standard">
      <style:paragraph-properties fo:margin-left="0cm" fo:margin-right="-0.499cm" fo:text-indent="0cm" style:auto-text-indent="false"/>
      <style:text-properties style:font-name="標楷體" fo:font-size="11pt" style:font-name-asian="標楷體" style:font-size-asian="11pt"/>
    </style:style>
    <style:style style:name="P24" style:family="paragraph" style:parent-style-name="Standard" style:list-style-name="WW8Num4">
      <style:paragraph-properties fo:margin-left="0.72cm" fo:margin-right="-0.499cm" fo:line-height="0.353cm" fo:text-indent="-0.72cm" style:auto-text-indent="false" style:writing-mode="lr-tb">
        <style:tab-stops>
          <style:tab-stop style:position="0.586cm"/>
        </style:tab-stops>
      </style:paragraph-properties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margin-left="0.78cm" fo:margin-right="0.055cm" fo:line-height="0.353cm" fo:text-indent="-0.78cm" style:auto-text-indent="false" style:writing-mode="lr-tb"/>
      <style:text-properties style:font-name="標楷體" fo:font-size="11pt" style:font-name-asian="標楷體" style:font-size-asian="11pt"/>
    </style:style>
    <style:style style:name="P26" style:family="paragraph" style:parent-style-name="Standard" style:list-style-name="WW8Num3">
      <style:paragraph-properties fo:margin-left="0.794cm" fo:margin-right="0.055cm" fo:line-height="0.353cm" fo:text-indent="-0.794cm" style:auto-text-indent="false" style:writing-mode="lr-tb"/>
    </style:style>
    <style:style style:name="P27" style:family="paragraph" style:parent-style-name="Standard" style:list-style-name="WW8Num3">
      <style:paragraph-properties fo:margin-left="0.794cm" fo:margin-right="0.162cm" fo:line-height="0.353cm" fo:text-indent="-0.794cm" style:auto-text-indent="false" style:writing-mode="lr-tb"/>
      <style:text-properties style:font-name="標楷體" fo:font-size="11pt" style:font-name-asian="標楷體" style:font-size-asian="11pt"/>
    </style:style>
    <style:style style:name="P28" style:family="paragraph" style:parent-style-name="Standard" style:list-style-name="WW8Num3">
      <style:paragraph-properties fo:margin-left="0.794cm" fo:margin-right="0.374cm" fo:line-height="0.353cm" fo:text-indent="-0.794cm" style:auto-text-indent="false" style:writing-mode="lr-tb"/>
      <style:text-properties style:font-name="標楷體" fo:font-size="11pt" style:font-name-asian="標楷體" style:font-size-asian="11pt"/>
    </style:style>
    <style:style style:name="P29" style:family="paragraph" style:parent-style-name="Standard" style:list-style-name="WW8Num3">
      <style:paragraph-properties fo:margin-left="0.794cm" fo:margin-right="0.374cm" fo:line-height="0.353cm" fo:text-indent="-0.794cm" style:auto-text-indent="false" style:writing-mode="lr-tb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-asian="標楷體"/>
    </style:style>
    <style:style style:name="T7" style:family="text">
      <style:text-properties style:text-position="-100% 100%" style:font-name="標楷體" fo:font-size="11pt" style:font-name-asian="標楷體" style:font-size-asian="11pt"/>
    </style:style>
    <style:style style:name="T8" style:family="text">
      <style:text-properties style:text-position="-100% 100%" style:font-name="標楷體" fo:font-size="11pt" style:font-name-asian="標楷體" style:font-size-asian="11pt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paragraph" svg:x="1.579cm" svg:y="0.037cm" svg:width="3.039cm" draw:z-index="0"><draw:text-box fo:min-height="1.827cm"><text:p text:style-name="P1">檔號：050501</text:p><text:p text:style-name="P1">保存年限：5</text:p><text:p text:style-name="P1">頁數：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新 <text:s/>竹 <text:s/>市 <text:s/>地 <text:s/>政 <text:s/>事 <text:s/>務 <text:s/>所 <text:s/>規 <text:s/>費 <text:s/>退 <text:s/>費 <text:s/>申 <text:s/>請 <text:s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9"><text:s/></text:span>申請退費金額</text:p>
          </table:table-cell>
          <table:table-cell table:style-name="表格1.A1" table:number-columns-spanned="5" office:value-type="string">
            <text:p text:style-name="P7">總計 <text:s/>新台幣 <text:s text:c="5"/>拾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  <text:p text:style-name="P10"><text:span text:style-name="T9"><text:s/></text:span>法 令 依 據</text:p>
          </table:table-cell>
          <table:table-cell table:style-name="表格1.A1" table:number-columns-spanned="5" office:value-type="string">
            <text:p text:style-name="P5"><text:span text:style-name="T2">□</text:span><text:span text:style-name="T1">土地登記規則第51條 (□申請撤回□依 <text:s text:c="2"/>年駁字第 <text:s text:c="4"/>號駁回□溢繳)</text:span></text:p>
            <text:p text:style-name="P5"><text:span text:style-name="T2">□</text:span><text:span text:style-name="T1">地籍測量實施規則第214條、266條<text:line-break/>□其他法令應予退還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原 申 請 案 號</text:p>
            <text:p text:style-name="P10"/>
          </table:table-cell>
          <table:table-cell table:style-name="表格1.A1" table:number-columns-spanned="5" office:value-type="string">
            <text:p text:style-name="P10">民國 <text:s text:c="4"/>年 <text:s text:c="4"/>月 <text:s text:c="4"/>日收件 <text:s text:c="4"/>字第 <text:s text:c="9"/>號 收據號碼： <text:s text:c="12"/>號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/>
            <text:p text:style-name="P10"><text:span text:style-name="T9"><text:s/></text:span>退 費 種 類</text:p>
          </table:table-cell>
          <table:table-cell table:style-name="表格1.A1" table:number-columns-spanned="5" office:value-type="string">
            <text:p text:style-name="P5"><text:span text:style-name="T2">□</text:span><text:span text:style-name="T1">複丈費 <text:s text:c="8"/>元 <text:s text:c="2"/>□第一次登記費 <text:s text:c="7"/>元 <text:s text:c="2"/>□謄本費 <text:s text:c="11"/>元 <text:s text:c="2"/><text:line-break/>□登記費 <text:s text:c="8"/>元 <text:s text:c="2"/>□書狀費 <text:s text:c="13"/>元 <text:s text:c="2"/>□登記罰鍰 <text:s text:c="9"/>元</text:span></text:p>
            <text:p text:style-name="P5"><text:span text:style-name="T2">□</text:span><text:span text:style-name="T1">供應費 <text:s text:c="8"/>元 <text:s text:c="2"/>□ <text:s text:c="19"/>元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/>
            <text:p text:style-name="P10"/>
            <text:p text:style-name="P10"/>
            <text:p text:style-name="P10"><text:span text:style-name="T9"><text:s/></text:span>退 還 方 式</text:p>
            <text:p text:style-name="P10"/>
          </table:table-cell>
          <table:table-cell table:style-name="表格1.A1" table:number-columns-spanned="5" office:value-type="string">
            <text:p text:style-name="P10"><text:span text:style-name="T9">□</text:span>親自領取現金</text:p>
            <text:p text:style-name="P5"><text:span text:style-name="T2">□</text:span><text:span text:style-name="T1">郵寄採匯款方式 （須檢附存簿封面影本）：<text:line-break/> <text:s text:c="2"/>□ <text:s text:c="21"/>郵局 <text:s text:c="13"/>支局 局號</text:span><text:span text:style-name="T3">□□□□□□-□</text:span><text:span text:style-name="T1"> <text:s text:c="11"/></text:span></text:p>
            <text:p text:style-name="P5"><text:span text:style-name="T2"><text:s text:c="5"/></text:span><text:span text:style-name="T1">戶名： <text:s text:c="23"/>帳號</text:span><text:span text:style-name="T3">□□□□□□-□ </text:span><text:span text:style-name="T1"><text:s text:c="17"/></text:span></text:p>
            <text:p text:style-name="P10"><text:line-break/> <text:s text:c="2"/>□ <text:s text:c="21"/>銀行 <text:s text:c="13"/>分行 </text:p>
            <text:p text:style-name="P5"><text:span text:style-name="T2"><text:s text:c="5"/></text:span><text:span text:style-name="T1">戶名： <text:s text:c="23"/>帳號</text:span><text:span text:style-name="T3">□□□□□□□□□□□□□□</text:span><text:span text:style-name="T1"> 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/>
            <text:p text:style-name="P10"><text:span text:style-name="T9"><text:s/></text:span>附 繳 證 件</text:p>
          </table:table-cell>
          <table:table-cell table:style-name="表格1.A1" table:number-columns-spanned="5" office:value-type="string">
            <text:p text:style-name="P5"><text:span text:style-name="T2">□ </text:span><text:span text:style-name="T1">地政規費收據正本 <text:s text:c="8"/>張 <text:s/>□ 駁回通知書正本 <text:s text:c="3"/>張 <text:s/>□ 切結書 <text:s text:c="6"/>張<text:line-break/>□ 原申請書正本 <text:s text:c="12"/>張 <text:s/>□ 存簿封面影本 <text:s text:c="5"/>張 <text:s/>□ <text:s text:c="13"/>張<text:line-break/>□ 身分證明文件 <text:s text:c="12"/>張 <text:s/>□ <text:s text:c="18"/>張 <text:s/>□ <text:s text:c="13"/>張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13"><text:s/></text:p>
            <text:p text:style-name="P14"><draw:frame draw:style-name="fr2" draw:name="框架2" text:anchor-type="char" svg:x="0.279cm" svg:y="0.704cm" svg:width="2.223cm" svg:height="0.847cm" draw:z-index="5"><draw:text-box><text:p text:style-name="P3">申請人</text:p></draw:text-box></draw:frame></text:p>
          </table:table-cell>
          <table:table-cell table:style-name="表格1.A2" office:value-type="string">
            <text:p text:style-name="P9"><text:span text:style-name="T9"><text:s/></text:span>姓 <text:s text:c="2"/>名</text:p>
          </table:table-cell>
          <table:table-cell table:style-name="表格1.A2" office:value-type="string">
            <text:p text:style-name="P15"><text:span text:style-name="T8"><text:s/></text:span><text:span text:style-name="T7">身分證字號</text:span></text:p>
          </table:table-cell>
          <table:table-cell table:style-name="表格1.A2" office:value-type="string">
            <text:p text:style-name="P9"><text:span text:style-name="T9"><text:s text:c="4"/></text:span>住 <text:s text:c="11"/>址</text:p>
          </table:table-cell>
          <table:table-cell table:style-name="表格1.A2" office:value-type="string">
            <text:p text:style-name="P9"><text:span text:style-name="T9"><text:s text:c="3"/></text:span>聯 絡 電 話</text:p>
          </table:table-cell>
          <table:table-cell table:style-name="表格1.A1" office:value-type="string">
            <text:p text:style-name="P9"><text:span text:style-name="T9"><text:s text:c="2"/></text:span>簽 <text:s text:c="2"/>章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1">
          <table:table-cell table:style-name="表格1.A2" office:value-type="string">
            <text:p text:style-name="P10"><text:span text:style-name="T9"><text:s/></text:span>代 理 人<text:line-break/> (受 託 人)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2">
          <table:table-cell table:style-name="表格1.A2" office:value-type="string">
            <text:p text:style-name="P11"/>
            <text:p text:style-name="P10"/>
            <text:p text:style-name="P10"/>
            <text:p text:style-name="P10"><text:span text:style-name="T9"><text:s text:c="2"/></text:span>委 任 關 係</text:p>
            <text:p text:style-name="P10"/>
            <text:p text:style-name="P10"/>
          </table:table-cell>
          <table:table-cell table:style-name="表格1.A1" table:number-columns-spanned="5" office:value-type="string">
            <text:p text:style-name="P16"><draw:frame draw:style-name="fr3" draw:name="框架3" text:anchor-type="char" svg:x="12.211cm" svg:y="0.499cm" svg:width="0.953cm" svg:height="1.15cm" draw:z-index="3"><draw:text-box><text:p text:style-name="P4">蓋章處</text:p></draw:text-box></draw:frame><draw:frame draw:style-name="fr4" draw:name="框架4" text:anchor-type="char" svg:x="13.152cm" svg:y="0.658cm" svg:width="1.03cm" svg:height="1.004cm" draw:z-index="1"><draw:text-box><text:p text:style-name="Standard"/></draw:text-box></draw:frame><text:span text:style-name="T1">本退費案之申請委託 <text:s text:c="12"/>代理，□ </text:span><text:span text:style-name="T3">並同意 </text:span><text:span text:style-name="T1">□ </text:span><text:span text:style-name="T3">但不同意</text:span><text:span text:style-name="T1">以代理人(受託人)為受領人。</text:span></text:p>
            <text:p text:style-name="P17"><text:span text:style-name="T9"><text:s text:c="35"/></text:span>委託人 ：</text:p>
            <text:p text:style-name="P18">委託人確為本件繳費之申請人，如有虛偽不實，本代理人(受託人)願負法律責任。</text:p>
            <text:p text:style-name="P12"><draw:frame draw:style-name="fr3" draw:name="框架5" text:anchor-type="char" svg:x="12.211cm" svg:y="0.473cm" svg:width="0.953cm" svg:height="1.164cm" draw:z-index="4"><draw:text-box><text:p text:style-name="P4">蓋章處</text:p></draw:text-box></draw:frame><draw:frame draw:style-name="fr4" draw:name="框架6" text:anchor-type="char" svg:x="13.152cm" svg:y="0.46cm" svg:width="1.03cm" svg:height="1.057cm" draw:z-index="2"><draw:text-box><text:p text:style-name="Standard"/></draw:text-box></draw:frame> <text:s text:c="57"/></text:p>
            <text:p text:style-name="P10"><text:span text:style-name="T9"><text:s text:c="35"/></text:span>代理人 ：</text:p>
            <text:p text:style-name="P10"><text:span text:style-name="T9"><text:s text:c="35"/></text:span>(受託人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" office:value-type="string">
            <text:p text:style-name="P19"/>
            <text:p text:style-name="Standard"/>
            <text:p text:style-name="Standard"/>
            <text:p text:style-name="結語">全文完</text:p>
            <text:p text:style-name="Standard"><text:span text:style-name="T10"><text:s text:c="3"/></text:span><text:span text:style-name="T6">附</text:span><text:span text:style-name="T10"> <text:s/></text:span><text:span text:style-name="T6">註</text:span></text:p>
          </table:table-cell>
          <table:table-cell table:style-name="表格1.A1" table:number-columns-spanned="5" office:value-type="string">
            <text:list xml:id="list7418510623519578822" text:style-name="WW8Num4">
              <text:list-item>
                <text:p text:style-name="P24">退費流程：收文→核定→領取現金。</text:p>
              </text:list-item>
            </text:list>
            <text:p text:style-name="P25">二、地政規費收據正本遺失者，須加附「切結書」；因原申請案件駁回申請退費者，須加附駁回通知書。</text:p>
            <text:list xml:id="list4235793261910559416" text:style-name="WW8Num3">
              <text:list-item>
                <text:p text:style-name="P26"><text:span text:style-name="T1">申請退還地政規費，應加填「支出憑據」乙紙。選擇以匯款方式退費者，應檢附存簿封面影本，所提供帳戶戶名應與受領人同。其</text:span><text:span text:style-name="T4">匯款款手續費須自行負擔，由退費金額內扣除</text:span><text:span text:style-name="T5">之。 </text:span></text:p>
              </text:list-item>
              <text:list-item>
                <text:p text:style-name="P27">若由代理人(受託人)申辦或以代理人（受託人）為受領人時應由申請人填明委任關係，並敘明是否同意以代理人（受託人）為受領人。 </text:p>
              </text:list-item>
              <text:list-item>
                <text:p text:style-name="P28">以代理人(受託人)為受領人時，申請人簽章應與原土地登記或土地複丈、建物測量申請書相同。</text:p>
              </text:list-item>
              <text:list-item>
                <text:p text:style-name="P28">申請退還規費，應於接獲駁回通知書或同意撤回文件之次日起五年內為之。</text:p>
              </text:list-item>
              <text:list-item>
                <text:p text:style-name="P29"><text:span text:style-name="T1">如有疑問請洽TEL：03-5325121 轉分機502(登記課)、209(測量課)、403(出納)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">承辦人員： <text:s text:c="24"/>課長： <text:s text:c="26"/>核定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地政規費退費申請書</dc:title>
    <meta:initial-creator>nec</meta:initial-creator>
    <meta:creation-date>2018-05-24T11:46:00</meta:creation-date>
    <dc:date>2018-09-27T16:38:37.562000000</dc:date>
    <meta:print-date>2017-03-21T15:34:00</meta:print-date>
    <meta:editing-cycles>4</meta:editing-cycles>
    <meta:editing-duration>PT2M36S</meta:editing-duration>
    <meta:generator>LibreOffice/5.2.2.2$Windows_x86 LibreOffice_project/8f96e87c890bf8fa77463cd4b640a2312823f3ad</meta:generator>
    <meta:document-statistic meta:table-count="1" meta:image-count="0" meta:object-count="0" meta:page-count="2" meta:paragraph-count="49" meta:word-count="737" meta:character-count="1661" meta:non-whitespace-character-count="795"/>
  </office:meta>
</office:document-meta>
</file>