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8"/>切 <text:s text:c="5"/>結 <text:s text:c="4"/>書</text:p>
      <text:p text:style-name="P1">立切結書人 <text:s text:c="9"/>於 <text:s text:c="4"/>年 <text:s text:c="4"/>月 <text:s text:c="4"/>日向貴所申辦 <text:s text:c="14"/>案件(收件第 <text:s text:c="8"/>號)，依地籍測量實施規則第214、266條規定，貴所通知本人尚可退還規費新台幣　　　　元整，但本人之規費收據正本因　　　　無法檢附，特立此切結書，請貴所准予退費，以上所述如有不實，願負法律責任。</text:p>
      <text:p text:style-name="P1">此致</text:p>
      <text:p text:style-name="P1">新竹市地政事務所</text:p>
      <text:p text:style-name="P2"/>
      <text:p text:style-name="P2"/>
      <text:p text:style-name="P2"/>
      <text:p text:style-name="P2"/>
      <text:p text:style-name="P2">　　　　　　　　　　　　　　　立切結書人：</text:p>
      <text:p text:style-name="P2">　　　　　　　　　　　　　　　住　　　址：</text:p>
      <text:p text:style-name="P2"/>
      <text:p text:style-name="P2">中　　華　　民　　國　　　　　　年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8272in" fo:margin-left="0.8272in" fo:margin-right="0.827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63</meta:initial-creator>
    <meta:creation-date>2015-07-28T11:54:00</meta:creation-date>
    <dc:creator>81157</dc:creator>
    <dc:date>2015-07-28T11:54:00</dc:date>
    <meta:print-date>2011-11-09T16:26:00</meta:print-date>
    <meta:editing-cycles>2</meta:editing-cycles>
    <meta:editing-duration>P15824DT17H31M44S</meta:editing-duration>
    <meta:document-statistic meta:table-count="0" meta:image-count="0" meta:object-count="0" meta:page-count="1" meta:paragraph-count="7" meta:word-count="134" meta:character-count="272" meta:non-whitespace-character-count="138"/>
    <meta:generator>LibreOffice/4.3.7.2$Linux_X86_64 LibreOffice_project/430$Build-2</meta:generator>
  </office:meta>
</office:document-meta>
</file>