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6.7417in" fo:margin-left="-0.075in" table:align="left" style:writing-mode="lr-tb"/>
    </style:style>
    <style:style style:name="表格1.A" style:family="table-column">
      <style:table-column-properties style:column-width="2.4917in"/>
    </style:style>
    <style:style style:name="表格1.B" style:family="table-column">
      <style:table-column-properties style:column-width="1.6667in"/>
    </style:style>
    <style:style style:name="表格1.C" style:family="table-column">
      <style:table-column-properties style:column-width="2.5833in"/>
    </style:style>
    <style:style style:name="表格1.1" style:family="table-row">
      <style:table-row-properties style:row-height="0.4722in" fo:keep-together="always"/>
    </style:style>
    <style:style style:name="表格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表格1.B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Times New Roman" style:font-size-asian="16pt"/>
    </style:style>
    <style:style style:name="P8" style:family="paragraph" style:parent-style-name="Standard">
      <style:paragraph-properties fo:margin-top="0.1665in" fo:margin-bottom="0.1665in" loext:contextual-spacing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2"/></text:span><text:span text:style-name="T2">繼 <text:s text:c="2"/>承 <text:s text:c="2"/>系 <text:s text:c="2"/>統 <text:s text:c="2"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8">被繼承人：</text:p>
            <text:p text:style-name="P1">(民國 <text:s text:c="2"/>年 <text:s text:c="2"/>月 <text:s/>日死亡)</text:p>
          </table:table-cell>
          <table:table-cell table:style-name="表格1.B1" office:value-type="string">
            <text:p text:style-name="P3">長子</text:p>
          </table:table-cell>
          <table:table-cell table:style-name="表格1.B1" office:value-type="string">
            <text:p text:style-name="P2">民國 <text:s text:c="2"/>年 <text:s text:c="2"/>月 <text:s text:c="2"/>日生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次子</text:p>
          </table:table-cell>
          <table:table-cell table:style-name="表格1.B1" office:value-type="string">
            <text:p text:style-name="P2">民國 <text:s text:c="2"/>年 <text:s text:c="2"/>月 <text:s text:c="2"/>日生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三子</text:p>
          </table:table-cell>
          <table:table-cell table:style-name="表格1.B1" office:value-type="string">
            <text:p text:style-name="P2">民國 <text:s text:c="2"/>年 <text:s text:c="2"/>月 <text:s text:c="2"/>日生</text:p>
          </table:table-cell>
        </table:table-row>
        <table:table-row table:style-name="表格1.1">
          <table:table-cell table:style-name="表格1.A1" table:number-rows-spanned="3" office:value-type="string">
            <text:p text:style-name="P8">配 偶：</text:p>
            <text:p text:style-name="P1">(民國 <text:s text:c="2"/>年 <text:s text:c="2"/>月 <text:s/>日生)</text:p>
          </table:table-cell>
          <table:table-cell table:style-name="表格1.B1" office:value-type="string">
            <text:p text:style-name="P3">長女</text:p>
          </table:table-cell>
          <table:table-cell table:style-name="表格1.B1" office:value-type="string">
            <text:p text:style-name="P2">民國 <text:s text:c="2"/>年 <text:s text:c="2"/>月 <text:s text:c="2"/>日生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次女</text:p>
          </table:table-cell>
          <table:table-cell table:style-name="表格1.B1" office:value-type="string">
            <text:p text:style-name="P2">民國 <text:s text:c="2"/>年 <text:s text:c="2"/>月 <text:s text:c="2"/>日生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三女</text:p>
          </table:table-cell>
          <table:table-cell table:style-name="表格1.B1" office:value-type="string">
            <text:p text:style-name="P2">民國 <text:s text:c="2"/>年 <text:s text:c="2"/>月 <text:s text:c="2"/>日生</text:p>
          </table:table-cell>
        </table:table-row>
      </table:table>
      <text:p text:style-name="Standard"/>
      <text:p text:style-name="P6">本系統表如有遺漏或錯誤，致他人權益受損害者，申請人願負一切法律責任。</text:p>
      <text:p text:style-name="P6"/>
      <text:p text:style-name="P6">申請人：</text:p>
      <text:p text:style-name="P5"><text:span text:style-name="T3">住</text:span><text:span text:style-name="T4"> <text:s/></text:span><text:span text:style-name="T3">址：</text:span></text:p>
      <text:p text:style-name="P6">申請人：</text:p>
      <text:p text:style-name="P5"><text:span text:style-name="T3">住</text:span><text:span text:style-name="T4"> <text:s/></text:span><text:span text:style-name="T3">址：</text:span></text:p>
      <text:p text:style-name="P6">申請人：</text:p>
      <text:p text:style-name="P5"><text:span text:style-name="T3">住</text:span><text:span text:style-name="T4"> <text:s/></text:span><text:span text:style-name="T3">址：</text:span></text:p>
      <text:p text:style-name="P6">申請人：</text:p>
      <text:p text:style-name="P5"><text:span text:style-name="T3">住</text:span><text:span text:style-name="T4"> <text:s/></text:span><text:span text:style-name="T3">址：</text:span></text:p>
      <text:p text:style-name="P7"><text:s/></text:p>
      <text:p text:style-name="P6"/>
      <text:p text:style-name="P5"><text:span text:style-name="T4"><text:s text:c="5"/></text:span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5516in" fo:margin-left="0.7874in" fo:margin-right="0.7874in" style:writing-mode="lr-tb" style:layout-grid-color="#c0c0c0" style:layout-grid-lines="46" style:layout-grid-base-height="0.226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繼   承   系   統   表</dc:title>
    <meta:initial-creator>新竹市地政</meta:initial-creator>
    <meta:creation-date>2008-11-20T16:17:00</meta:creation-date>
    <dc:creator>oa81099</dc:creator>
    <dc:date>2008-11-20T16:17:00</dc:date>
    <meta:print-date>2008-11-20T14:09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47" meta:character-count="286" meta:non-whitespace-character-count="147"/>
    <meta:generator>LibreOffice/4.3.7.2$Linux_X86_64 LibreOffice_project/430$Build-2</meta:generator>
  </office:meta>
</office:document-meta>
</file>