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 PL UMing HK" svg:font-family="'AR PL UMing HK'" style:font-family-generic="system" style:font-pitch="variable"/>
    <style:font-face style:name="AR PL UMing TW" svg:font-family="'AR PL UMing TW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表格1" style:family="table">
      <style:table-properties style:width="7.0708in" fo:margin-left="-0.0264in" table:align="left" style:writing-mode="lr-tb"/>
    </style:style>
    <style:style style:name="表格1.A" style:family="table-column">
      <style:table-column-properties style:column-width="1.1813in"/>
    </style:style>
    <style:style style:name="表格1.B" style:family="table-column">
      <style:table-column-properties style:column-width="5.8896in"/>
    </style:style>
    <style:style style:name="表格1.1" style:family="table-row">
      <style:table-row-properties style:min-row-height="0.4569in" fo:keep-together="auto"/>
    </style:style>
    <style:style style:name="表格1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069in" fo:padding-right="0.0069in" fo:padding-top="0in" fo:padding-bottom="0in" fo:border="0.5pt solid #000000" style:writing-mode="lr-tb"/>
    </style:style>
    <style:style style:name="表格1.2" style:family="table-row">
      <style:table-row-properties style:min-row-height="0.4444in" fo:keep-together="auto"/>
    </style:style>
    <style:style style:name="表格2" style:family="table">
      <style:table-properties style:width="7.0708in" fo:margin-left="-0.0264in" table:align="left" style:writing-mode="lr-tb"/>
    </style:style>
    <style:style style:name="表格2.A" style:family="table-column">
      <style:table-column-properties style:column-width="1.1813in"/>
    </style:style>
    <style:style style:name="表格2.B" style:family="table-column">
      <style:table-column-properties style:column-width="5.8896in"/>
    </style:style>
    <style:style style:name="表格2.1" style:family="table-row">
      <style:table-row-properties style:min-row-height="0.4569in" fo:keep-together="auto"/>
    </style:style>
    <style:style style:name="表格2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069in" fo:padding-right="0.0069in" fo:padding-top="0in" fo:padding-bottom="0in" fo:border="0.5pt solid #000000" style:writing-mode="lr-tb"/>
    </style:style>
    <style:style style:name="表格2.2" style:family="table-row">
      <style:table-row-properties style:min-row-height="0.4444in" fo:keep-together="auto"/>
    </style:style>
    <style:style style:name="P1" style:family="paragraph" style:parent-style-name="Standard_20__28_user_29_">
      <style:text-properties style:font-name="標楷體" fo:font-size="9pt" style:font-name-asian="標楷體" style:font-size-asian="9pt" style:font-name-complex="標楷體" style:font-size-complex="9pt"/>
    </style:style>
    <style:style style:name="P2" style:family="paragraph" style:parent-style-name="Standard_20__28_user_29_">
      <style:text-properties style:font-name="標楷體" fo:font-size="11pt" style:font-name-asian="標楷體" style:font-size-asian="11pt" style:font-name-complex="標楷體"/>
    </style:style>
    <style:style style:name="P3" style:family="paragraph" style:parent-style-name="Standard_20__28_user_29_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_20__28_user_29_">
      <style:paragraph-properties style:line-height-at-least="0in"/>
      <style:text-properties style:font-name="標楷體" fo:font-size="8pt" style:font-name-asian="標楷體" style:font-size-asian="8pt" style:font-name-complex="標楷體" style:font-size-complex="14pt"/>
    </style:style>
    <style:style style:name="P5" style:family="paragraph" style:parent-style-name="Standard_20__28_user_29_">
      <style:paragraph-properties fo:margin-left="0.1165in" fo:margin-right="0.0118in" fo:text-align="center" style:justify-single-word="false" fo:text-indent="0in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_20__28_user_29_">
      <style:paragraph-properties fo:margin-left="0.1165in" fo:margin-right="0.0118in" fo:text-align="center" style:justify-single-word="false" fo:text-indent="0in" style:auto-text-indent="false" style:snap-to-layout-grid="false"/>
      <style:text-properties style:font-name="標楷體" style:font-name-asian="標楷體" style:font-name-complex="標楷體" style:font-size-complex="16pt"/>
    </style:style>
    <style:style style:name="P7" style:family="paragraph" style:parent-style-name="Standard_20__28_user_29_">
      <style:paragraph-properties fo:margin-left="0.1165in" fo:margin-right="0.0118in" fo:text-align="center" style:justify-single-word="false" fo:text-indent="0in" style:auto-text-indent="false" style:snap-to-layout-grid="false"/>
      <style:text-properties fo:language="zh" fo:country="TW" style:language-asian="zh" style:country-asian="TW"/>
    </style:style>
    <style:style style:name="P8" style:family="paragraph" style:parent-style-name="Standard_20__28_user_29_" style:master-page-name="Standard">
      <style:paragraph-properties fo:margin-left="0.1165in" fo:margin-right="0.0118in" fo:text-align="center" style:justify-single-word="false" fo:text-indent="0in" style:auto-text-indent="false" style:page-number="auto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_20__28_user_29_">
      <style:paragraph-properties fo:margin-left="0in" fo:margin-right="0.0118in" fo:text-align="center" style:justify-single-word="false" fo:text-indent="-0.0028in" style:auto-text-indent="false"/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P10" style:family="paragraph" style:parent-style-name="Standard_20__28_user_29_">
      <style:paragraph-properties fo:margin-left="0in" fo:margin-right="0.0118in" fo:text-align="center" style:justify-single-word="false" fo:text-indent="0in" style:auto-text-indent="false"/>
      <style:text-properties style:font-name="標楷體" fo:font-size="11pt" style:font-name-asian="標楷體" style:font-size-asian="11pt" style:font-name-complex="標楷體"/>
    </style:style>
    <style:style style:name="P11" style:family="paragraph" style:parent-style-name="Standard_20__28_user_29_">
      <style:paragraph-properties fo:margin-left="0in" fo:margin-right="0.0118in" fo:text-align="justify" style:justify-single-word="false" fo:text-indent="0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_20__28_user_29_">
      <style:paragraph-properties fo:margin-left="0in" fo:margin-right="0.0118in" fo:line-height="150%" fo:text-indent="0in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_20__28_user_29_">
      <style:paragraph-properties fo:margin-left="0in" fo:margin-right="0.0118in" fo:line-height="150%" fo:text-align="justify" style:justify-single-word="false" fo:text-indent="0in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_20__28_user_29_">
      <style:paragraph-properties fo:margin-left="0in" fo:margin-right="-0.8264in" fo:text-indent="0in" style:auto-text-indent="false"/>
    </style:style>
    <style:style style:name="P15" style:family="paragraph" style:parent-style-name="Standard_20__28_user_29_">
      <style:paragraph-properties fo:margin-left="0in" fo:margin-right="-0.8264in" fo:text-indent="0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_20__28_user_29_">
      <style:paragraph-properties fo:margin-left="-0.6598in" fo:margin-right="0.0118in" fo:text-indent="0.0008in" style:auto-text-indent="false" style:snap-to-layout-grid="false"/>
      <style:text-properties fo:language="zh" fo:country="TW" style:language-asian="zh" style:country-asian="TW"/>
    </style:style>
    <style:style style:name="P17" style:family="paragraph" style:parent-style-name="Standard_20__28_user_29_">
      <style:paragraph-properties fo:margin-left="0in" fo:margin-right="0.0118in" fo:line-height="150%" fo:text-indent="0.0016in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_20__28_user_29_">
      <style:paragraph-properties fo:margin-left="-0.6417in" fo:margin-right="0.0118in" fo:line-height="150%" fo:text-indent="0.0016in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>
      <style:paragraph-properties fo:text-align="center" style:writing-mode="lr-tb"/>
    </style:style>
    <style:style style:name="T1" style:family="text">
      <style:text-properties style:font-name="標楷體" fo:font-size="11pt" style:font-name-asian="標楷體" style:font-size-asian="11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" fo:background-color="#ffffff" style:background-transparency="100%" fo:padding-left="0.1in" fo:padding-right="0.1in" fo:padding-top="0.05in" fo:padding-bottom="0.05in" fo:border="0.51pt solid #ffffff" style:writing-mode="tb-rl">
        <style:background-image/>
      </style:graphic-properties>
    </style:style>
    <style:style style:name="fr2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1in" fo:padding-right="0.1in" fo:padding-top="0.05in" fo:padding-bottom="0.05in" fo:border="0.51pt solid #ffffff">
        <style:background-image/>
      </style:graphic-properties>
    </style:style>
    <style:style style:name="gr1" style:family="graphic">
      <style:graphic-properties draw:stroke="dash" draw:stroke-dash="Dashed_20__28_var_29__20_4" svg:stroke-width="0.0244in" svg:stroke-color="#000000" draw:stroke-linejoin="miter" svg:stroke-linecap="round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draw:start-line-spacing-horizontal="0in" draw:start-line-spacing-vertical="0in" draw:end-line-spacing-horizontal="0in" draw:end-line-spacing-vertical="0in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框架1" text:anchor-type="char" svg:x="7.5437in" svg:y="0.1252in" draw:z-index="6"><draw:text-box fo:min-height="0in" fo:min-width="0in"><text:p text:style-name="P1">第一聯：會計單位留存(白) <text:s/>第二聯：付款行庫留存(紅) <text:s/>第三聯：承辦員留存(黃)</text:p></draw:text-box></draw:frame>新 竹 市 地 政 事 務 所</text:p>
      <text:p text:style-name="P9"><draw:frame draw:style-name="fr2" draw:name="框架2" text:anchor-type="char" svg:x="4.8854in" svg:y="0.2693in" svg:height="0.5693in" draw:z-index="5"><draw:text-box fo:min-width="0in"><text:p text:style-name="P2">中華民國 <text:s text:c="3"/>年 <text:s text:c="3"/>月 <text:s text:c="3"/>日</text:p><text:p text:style-name="P2">新地收文字第 <text:s text:c="11"/>號</text:p></draw:text-box></draw:frame> 支 <text:s/>出 <text:s/>憑 <text:s/>據</text:p>
      <text:p text:style-name="P10"><text:s text:c="58"/></text:p>
      <text:p text:style-name="P15">退還 <text:s text:c="16"/>先生 (身分證字號： <text:s text:c="17"/>) 下列金額：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1">退 費 金 額</text:p>
          </table:table-cell>
          <table:table-cell table:style-name="表格1.B1" office:value-type="string">
            <text:p text:style-name="P11"><text:s/>新台幣 <text:s text:c="5"/>拾 <text:s text:c="5"/>萬 <text:s text:c="5"/>仟 <text:s text:c="5"/>佰 <text:s text:c="5"/>拾 <text:s text:c="6"/>元正</text:p>
          </table:table-cell>
        </table:table-row>
        <table:table-row table:style-name="表格1.2">
          <table:table-cell table:style-name="表格1.A1" office:value-type="string">
            <text:p text:style-name="P11">退 費 種 類</text:p>
          </table:table-cell>
          <table:table-cell table:style-name="表格1.B1" office:value-type="string">
            <text:p text:style-name="P11"><text:s/>□複丈 □地目變更 □登記 □書狀 □登記罰鍰 □界標 □</text:p>
          </table:table-cell>
        </table:table-row>
      </table:table>
      <text:p text:style-name="P16"><draw:frame draw:style-name="fr2" draw:name="框架3" text:anchor-type="char" svg:x="6.0535in" svg:y="0.1626in" svg:height="1.2047in" draw:z-index="0"><draw:text-box fo:min-width="0in"><text:p text:style-name="P3">□駁回</text:p><text:p text:style-name="P3">□撤銷</text:p><text:p text:style-name="P3">□溢繳</text:p><text:p text:style-name="P3">□</text:p></draw:text-box></draw:frame></text:p>
      <text:p text:style-name="P12">依據民國　　年　　月　　日　　字第　　　　　　號函辦理。</text:p>
      <text:p text:style-name="P12">領領款人簽章：</text:p>
      <text:p text:style-name="P13">住　　　　址：</text:p>
      <text:p text:style-name="P12">中 華 民 國 <text:s text:c="10"/>年 <text:s text:c="10"/>月 <text:s text:c="10"/>日</text:p>
      <text:p text:style-name="P17">填單： <text:s text:c="25"/>付款員：</text:p>
      <text:p text:style-name="P18"/>
      <text:p text:style-name="P7"><draw:connector text:anchor-type="char" draw:z-index="4" draw:name="直線接點 4" draw:style-name="gr1" draw:text-style-name="P19" draw:type="line" svg:x1="-1.274in" svg:y1="0.311in" svg:x2="8.3354in" svg:y2="0.3126in" svg:d="M-3237 790l24409 4" svg:viewBox="0 0 24410 5"><text:p/></draw:connector></text:p>
      <text:p text:style-name="P6"/>
      <text:p text:style-name="P6"/>
      <text:p text:style-name="P5"><draw:frame draw:style-name="fr1" draw:name="框架4" text:anchor-type="char" svg:x="7.5437in" svg:y="0.2425in" draw:z-index="2"><draw:text-box fo:min-height="0in" fo:min-width="0in"><text:p text:style-name="P1">第一聯：會計單位留存(白) <text:s/>第二聯：付款行庫留存(紅) <text:s/>第三聯：承辦員留存(黃)</text:p></draw:text-box></draw:frame>新 竹 市 地 政 事 務 所</text:p>
      <text:p text:style-name="P9"><draw:frame draw:style-name="fr2" draw:name="框架5" text:anchor-type="char" svg:x="4.8874in" svg:y="0.3945in" svg:height="0.5693in" draw:z-index="1"><draw:text-box fo:min-width="0in"><text:p text:style-name="P2">中華民國 <text:s text:c="3"/>年 <text:s text:c="3"/>月 <text:s text:c="3"/>日</text:p><text:p text:style-name="P2">新地收文字第 <text:s text:c="11"/>號</text:p></draw:text-box></draw:frame> 支 <text:s/>出 <text:s/>憑 <text:s/>據</text:p>
      <text:p text:style-name="P10"><text:s text:c="58"/></text:p>
      <text:p text:style-name="P4"/>
      <text:p text:style-name="P14"><text:span text:style-name="T2">退還 <text:s text:c="15"/>先生 (身分證字號： <text:s text:c="18"/>) 下列金額：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1">退 費 金 額</text:p>
          </table:table-cell>
          <table:table-cell table:style-name="表格2.B1" office:value-type="string">
            <text:p text:style-name="P11"><text:s/>新台幣 <text:s text:c="5"/>拾 <text:s text:c="5"/>萬 <text:s text:c="5"/>仟 <text:s text:c="5"/>佰 <text:s text:c="5"/>拾 <text:s text:c="6"/>元正</text:p>
          </table:table-cell>
        </table:table-row>
        <table:table-row table:style-name="表格2.2">
          <table:table-cell table:style-name="表格2.A1" office:value-type="string">
            <text:p text:style-name="P11">退 費 種 類</text:p>
          </table:table-cell>
          <table:table-cell table:style-name="表格2.B1" office:value-type="string">
            <text:p text:style-name="P11"><text:s/>□複丈 □地目變更 □登記 □書狀 □登記罰鍰 □界標 □</text:p>
          </table:table-cell>
        </table:table-row>
      </table:table>
      <text:p text:style-name="P16"><draw:frame draw:style-name="fr2" draw:name="框架6" text:anchor-type="char" svg:x="6.0535in" svg:y="0.1791in" svg:height="1.2047in" draw:z-index="3"><draw:text-box fo:min-width="0in"><text:p text:style-name="P3">□駁回</text:p><text:p text:style-name="P3">□撤銷</text:p><text:p text:style-name="P3">□溢繳</text:p><text:p text:style-name="P3">□</text:p></draw:text-box></draw:frame></text:p>
      <text:p text:style-name="P12">依據民國　　年　　月　　日　　字第　　　　　　號函辦理。</text:p>
      <text:p text:style-name="P12">領領款人簽章：</text:p>
      <text:p text:style-name="P13">住　　　　址：</text:p>
      <text:p text:style-name="P12">中 華 民 國 <text:s text:c="10"/>年 <text:s text:c="10"/>月 <text:s text:c="10"/>日</text:p>
      <text:p text:style-name="P17">填單： <text:s text:c="25"/>付款員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 PL UMing HK" svg:font-family="'AR PL UMing HK'" style:font-family-generic="system" style:font-pitch="variable"/>
    <style:font-face style:name="AR PL UMing TW" svg:font-family="'AR PL UMing TW'" style:font-family-generic="system" style:font-pitch="variable"/>
    <style:font-face style:name="Lohit Devanagari" svg:font-family="'Lohit Devanagari'" style:font-family-generic="system" style:font-pitch="variable"/>
  </office:font-face-decls>
  <office:styles>
    <draw:stroke-dash draw:name="Dashed_20__28_var_29__20_4" draw:display-name="Dashed (var) 4" draw:style="rect" draw:dots1="1" draw:dots1-length="0.0244in" draw:distance="0.0244in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Microsoft YaHei" style:font-family-asian="'Microsoft YaHei'" style:font-family-generic-asian="swiss" style:font-pitch-asian="variable" style:font-size-asian="12pt" style:language-asian="zh" style:country-asian="TW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, PMingLiU" style:font-family-generic-asian="roman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in" fo:margin-bottom="0.0835in" loext:contextual-spacing="false"/>
    </style:style>
    <style:style style:name="標號" style:family="paragraph" style:parent-style-name="Standard_20__28_user_29_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er" style:family="paragraph" style:parent-style-name="Standard_20__28_user_29_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_20__28_user_29_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_20__28_user_29_">
      <style:paragraph-properties fo:margin-left="0.3335in" fo:margin-right="0in" fo:text-indent="0in" style:auto-text-indent="false"/>
    </style:style>
    <style:style style:name="Frame_20_contents_20__28_user_29_" style:display-name="Frame contents (user)" style:family="paragraph" style:parent-style-name="Text_20_body_20__28_user_29_"/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Calibri Light" style:font-family-complex="'Calibri Light'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Calibri Light" style:font-family-complex="'Calibri Light'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fo:text-indent="-0.3335in" fo:margin-left="0.3071in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3335in" fo:margin-left="0.0264in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3335in" fo:margin-left="0.3598in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3335in" fo:margin-left="0.6929in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3335in" fo:margin-left="1.0264in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3335in" fo:margin-left="1.3598in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3335in" fo:margin-left="1.6929in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3335in" fo:margin-left="2.0264in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3335in" fo:margin-left="2.359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43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UIMIN TSENG</meta:initial-creator>
    <meta:creation-date>2018-03-29T10:44:00</meta:creation-date>
    <dc:creator>楊怡雰</dc:creator>
    <dc:date>2018-03-29T10:45:00</dc:date>
    <meta:print-date>2018-03-29T10:40:00</meta:print-date>
    <meta:editing-cycles>3</meta:editing-cycles>
    <meta:editing-duration>PT1M</meta:editing-duration>
    <meta:document-statistic meta:table-count="2" meta:image-count="0" meta:object-count="0" meta:page-count="1" meta:paragraph-count="40" meta:word-count="340" meta:character-count="876" meta:non-whitespace-character-count="340"/>
    <meta:generator>LibreOffice/4.3.7.2$Linux_X86_64 LibreOffice_project/430$Build-2</meta:generator>
  </office:meta>
</office:document-meta>
</file>